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1">
      <text:list-level-style-bullet style:num-suffix=""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bullet style:num-suffix="" text:bullet-char="​" text:level="1">
        <style:list-level-properties text:min-label-width="10mm"/>
      </text:list-level-style-bullet>
    </text:list-style>
    <text:list-style style:name="id1-3-2-2-3-4-4-1">
      <text:list-level-style-bullet style:num-suffix="" text:bullet-char="​" text:level="1">
        <style:list-level-properties text:min-label-width="10mm"/>
      </text:list-level-style-bullet>
    </text:list-style>
    <text:list-style style:name="id1-3-2-2-3-4-4-2">
      <text:list-level-style-bullet style:num-suffix="" text:bullet-char="​" text:level="1">
        <style:list-level-properties text:min-label-width="10mm"/>
      </text:list-level-style-bullet>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2-1">
      <text:list-level-style-bullet style:num-suffix=""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auditcommissie gemeente Cuijk 2018</text:p>
      <text:section text:name="regeling_id1-3-2" text:style-name="regeling">
        <text:section text:name="aanhef_id1-3-2-1" text:style-name="aanhef">
          <text:section text:name="preambule_id1-3-2-1-1" text:style-name="preambule">
            <text:p text:style-name="artikel_kop_titel"><text:span text:style-name="label"/> </text:p>
            <text:p text:style-name="al">
            <text:span text:style-name="nadrukvet">De raad van de gemeente Cuijk</text:span>
          </text:p>
            <text:p text:style-name="al"/>
            <text:p text:style-name="al">gezien het voorstel van het presidium van 16 april 2018;</text:p>
            <text:p text:style-name="al"/>
            <text:p text:style-name="al">gelet op het bepaalde in artikel 84 van de Gemeentewet;</text:p>
            <text:p text:style-name="al"/>
            <text:p text:style-name="al">gelet op het mondeling amendement in de raad van 7 mei 2018;</text:p>
            <text:p text:style-name="al"/>
            <text:p text:style-name="al">
            <text:span text:style-name="nadrukvet">besluit</text:span>:</text:p>
            <text:p text:style-name="al"/>
            <text:p text:style-name="al">vast te stellen de:</text:p>
            <text:p text:style-name="al"/>
            <text:p text:style-name="al">
            <text:span text:style-name="nadrukvet">Verordening auditcommissie gemeente Cuijk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en begripsbepalingen</text:p>
            <text:p text:style-name="al"/>
            <text:list text:style-name="id1-3-2-2-1-3">
              <text:list-item text:style-override="id1-3-2-2-1-3">
                <text:number> 1. </text:number>
                <text:p text:style-name="al">Er is een auditcommissie</text:p>
                <text:p text:style-name="al"/>
              </text:list-item>
              <text:list-item text:style-override="id1-3-2-2-1-4">
                <text:number> 2. </text:number>
                <text:p text:style-name="al">In deze verordening wordt verstaan onder:</text:p>
                <text:list text:style-name="id1-3-2-2-1-4-3">
                  <text:list-item text:style-override="id1-3-2-2-1-4-3-1">
                    <text:number/>
                    <text:p text:style-name="al">a. de commissie: de auditcommissie;</text:p>
                    <text:p text:style-name="al">b. de raad: de gemeenteraad;</text:p>
                    <text:p text:style-name="al">c. het college: het college van burgemeester en wethouders;</text:p>
                    <text:p text:style-name="al">d. de accountant: de in de Controleverordening gemeente Cuijk bedoelde accountant die belast is met de  controle op de in artikel 197 van de Gemeentewet bedoelde jaarrekening;</text:p>
                    <text:p text:style-name="al">e. de voorzitter: de voorzitter van de commissie;</text:p>
                    <text:p text:style-name="al">f. het controleprotocol: het controleprotocol voor de accountantscontrole op de jaarrekening.</text:p>
                    <text:p text:style-name="al"/>
                  </text:list-item>
                </text:list>
              </text:list-item>
            </text:list>
          </text:section>
          <text:section text:name="artikel_id1-3-2-2-2" text:style-name="artikel">
            <text:p text:style-name="artikel_kop_titel"><text:span text:style-name="artikel_kop_label">Artikel</text:span> <text:span text:style-name="artikel_kop_nr"> 2 </text:span> Doel</text:p>
            <text:p text:style-name="al"/>
            <text:list text:style-name="id1-3-2-2-2-3">
              <text:list-item text:style-override="id1-3-2-2-2-3">
                <text:number> 1. </text:number>
                <text:p text:style-name="al">De commissie heeft als doel afstemmingsoverleg te voeren met de accountant als bedoeld in de controleverordening en uitvoering te geven aan de taken als omschreven in artikel 3.</text:p>
                <text:p text:style-name="al"/>
              </text:list-item>
              <text:list-item text:style-override="id1-3-2-2-2-4">
                <text:number> 2. </text:number>
                <text:p text:style-name="al">De commissie treedt niet in de onderscheiden bevoegdheden van raad en college.</text:p>
              </text:list-item>
            </text:list>
          </text:section>
          <text:section text:name="artikel_id1-3-2-2-3" text:style-name="artikel">
            <text:p text:style-name="artikel_kop_titel"><text:span text:style-name="artikel_kop_label">Artikel</text:span> <text:span text:style-name="artikel_kop_nr"> 3</text:span>  Taken en bevoegdheden</text:p>
            <text:p text:style-name="al"/>
            <text:list text:style-name="id1-3-2-2-3-3">
              <text:list-item text:style-override="id1-3-2-2-3-3">
                <text:number> 1 </text:number>
                <text:p text:style-name="al">De commissie heeft als aandachtsgebied alle activiteiten die van belang zijn voor een goede beheersing van de gemeente op het gebied van rechtmatigheid, doelmatigheid en doeltreffendheid in het kader van de kaderstellende en controlerende verantwoordelijkheid van de raad.</text:p>
                <text:p text:style-name="al"/>
              </text:list-item>
              <text:list-item text:style-override="id1-3-2-2-3-4">
                <text:number> 2. </text:number>
                <text:p text:style-name="al">Onder de in het eerste lid bedoelde activiteiten worden in ieder geval begrepen:</text:p>
                <text:p text:style-name="al"/>
                <text:list text:style-name="id1-3-2-2-3-4-4">
                  <text:list-item text:style-override="id1-3-2-2-3-4-4-1">
                    <text:number/>
                    <text:p text:style-name="al">a. Aanbevelingen voor benoeming van de accountant;</text:p>
                    <text:p text:style-name="al">b. de aansturing van de accountant vanuit de raad;</text:p>
                    <text:p text:style-name="al">c. het voeren van periodiek overleg met de accountant over het dienstverleningsplan, de opdrachtbevestiging, het normenkader ten behoeve van de rechtmatigheidscontrole, de reikwijdte van de accountantscontrole, de aard en periodiciteit van de rapportages en de controlebevindingen;</text:p>
                    <text:p text:style-name="al">d. de jaarlijkse evaluatie met de accountant van de controle-uitvoering in relatie tot de controleovereenkomst;</text:p>
                    <text:p text:style-name="al">e. de afstemming van de controle en onderzoeksactiviteiten die binnen de werkorganisatie van de gemeente worden uitgevoerd;</text:p>
                    <text:p text:style-name="al">f. het houden van toezicht op het proces van planning en controle, met onder andere de financiële verordening als toetsingskader;</text:p>
                    <text:p text:style-name="al">g. het adviseren over en toezicht houden op een transparante verslaglegging over de betrouwbaarheid en relevantie van de informatievoorziening, het systeem van risicobeheersing en de opzet en werking van het auditinstrumentarium;</text:p>
                    <text:p text:style-name="al">h. het adviseren aan de raad over de vaststelling van de jaarstukken met inachtneming van de accountantsverklaring en het verslag van bevindingen van de accountant;</text:p>
                    <text:p text:style-name="al">i. Bijzondere onderzoeken voor de gemeenteraad afstemmen op de accountantscontrole.</text:p>
                  </text:list-item>
                  <text:list-item text:style-override="id1-3-2-2-3-4-4-2">
                    <text:number/>
                    <text:p text:style-name="al"/>
                  </text:list-item>
                </text:list>
              </text:list-item>
              <text:list-item text:style-override="id1-3-2-2-3-5">
                <text:number> 3. </text:number>
                <text:p text:style-name="al">De commissie heeft geen directe opdrachtgevende rol naar de externe accountant, andere onderzoeksbureaus of de Werkorganisatie CGM.</text:p>
              </text:list-item>
            </text:list>
            <text:p text:style-name="al"/>
          </text:section>
          <text:section text:name="artikel_id1-3-2-2-4" text:style-name="artikel">
            <text:p text:style-name="artikel_kop_titel"><text:span text:style-name="artikel_kop_label">Artikel</text:span> <text:span text:style-name="artikel_kop_nr"> 4</text:span>  Samenstelling en benoeming</text:p>
            <text:p text:style-name="al"/>
            <text:list text:style-name="id1-3-2-2-4-3">
              <text:list-item text:style-override="id1-3-2-2-4-3">
                <text:number> 1. </text:number>
                <text:p text:style-name="al">De commissie bestaat uit vier raadsleden, waarvan één voorzitter van de commissie is. Overige raadsleden hebben te allen tijde de mogelijkheid om de vergaderingen van de auditcommissie als toehoorder bij te wonen.</text:p>
                <text:p text:style-name="al"/>
              </text:list-item>
              <text:list-item text:style-override="id1-3-2-2-4-4">
                <text:number> 2. </text:number>
                <text:p text:style-name="al">De commissie heeft de accountant als vaste adviseur. De commissie kan andere externe  adviseurs alsmede een vertegenwoordiging van de rekenkamercommissie verzoeken de vergadering bij te wonen  en advies uit te brengen aan de commissie.</text:p>
                <text:p text:style-name="al"/>
              </text:list-item>
              <text:list-item text:style-override="id1-3-2-2-4-5">
                <text:number> 3. </text:number>
                <text:p text:style-name="al">De commissie wordt bijgestaan door de portefeuillehouder financiën, hoofd en medewerkers team financiën, de controller en andere deskundigen van de CGM werkorganisatie. Zij wonen op uitnodiging de vergaderingen bij.</text:p>
                <text:p text:style-name="al"/>
              </text:list-item>
              <text:list-item text:style-override="id1-3-2-2-4-6">
                <text:number> 4. </text:number>
                <text:p text:style-name="al">De griffier is secretaris van de commissie en kan eveneens aan de beraadslagingen deelnemen.</text:p>
              </text:list-item>
            </text:list>
            <text:p text:style-name="al"/>
            <text:list text:style-name="id1-3-2-2-4-8">
              <text:list-item text:style-override="id1-3-2-2-4-8">
                <text:number> 5. </text:number>
                <text:p text:style-name="al">De raad benoemt de voorzitter en de leden van de commissie.</text:p>
                <text:p text:style-name="al"/>
              </text:list-item>
              <text:list-item text:style-override="id1-3-2-2-4-9">
                <text:number>6. </text:number>
                <text:p text:style-name="al">Een raadslid kan als plaatsvervanger optreden.</text:p>
              </text:list-item>
            </text:list>
            <text:p text:style-name="al"/>
          </text:section>
          <text:section text:name="artikel_id1-3-2-2-5" text:style-name="artikel">
            <text:p text:style-name="artikel_kop_titel"><text:span text:style-name="artikel_kop_label">Artikel</text:span> <text:span text:style-name="artikel_kop_nr"> 5 </text:span> Zittingsduur</text:p>
            <text:list text:style-name="id1-3-2-2-5-2">
              <text:list-item text:style-override="id1-3-2-2-5-2">
                <text:number> 1. </text:number>
                <text:p text:style-name="al">De zittingsperiode van de leden eindigt in ieder geval aan het einde van de zittingsperiode van de  raad of bij ontslag als lid van de raad.</text:p>
                <text:p text:style-name="al"/>
              </text:list-item>
              <text:list-item text:style-override="id1-3-2-2-5-3">
                <text:number> 2. </text:number>
                <text:p text:style-name="al">De raad kan een lid tussentijds ontslaan.</text:p>
                <text:p text:style-name="al"/>
              </text:list-item>
              <text:list-item text:style-override="id1-3-2-2-5-4">
                <text:number>3. </text:number>
                <text:p text:style-name="al">Een lid kan te allen tijde ontslag nemen.</text:p>
                <text:p text:style-name="al"/>
              </text:list-item>
            </text:list>
            <text:p text:style-name="al"/>
          </text:section>
          <text:section text:name="artikel_id1-3-2-2-6" text:style-name="artikel">
            <text:p text:style-name="artikel_kop_titel"><text:span text:style-name="artikel_kop_label">Artikel</text:span> <text:span text:style-name="artikel_kop_nr"> 6 </text:span> Voorzitter</text:p>
            <text:p text:style-name="al">De voorzitter draagt zorg voor het tijdig en periodiek bijeenroepen van de commissie, het leiden van de vergaderingen, het bewaken van de uitgangspunten en het bevorderen van een heldere besluitvorming over commissieaangelegenheden. De voorzitter wordt daarbij ondersteund door de griffier van de commissie.</text:p>
            <text:p text:style-name="al"/>
          </text:section>
          <text:section text:name="artikel_id1-3-2-2-7" text:style-name="artikel">
            <text:p text:style-name="artikel_kop_titel"><text:span text:style-name="artikel_kop_label">Artikel</text:span> <text:span text:style-name="artikel_kop_nr"> 7</text:span>  Vergaderingen en verslaglegging</text:p>
            <text:list text:style-name="id1-3-2-2-7-2">
              <text:list-item text:style-override="id1-3-2-2-7-2-1">
                <text:number/>
                <text:p text:style-name="al">a. De commissie vergadert zoveel als zij nodig acht, in principe 3 maal per jaar, ter bespreking van procedurele en inhoudelijke aspecten van de taken van de commissie.</text:p>
                <text:p text:style-name="al">b. De vergaderingen van de commissie zijn openbaar, tenzij de commissie anders bepaalt.</text:p>
                <text:p text:style-name="al">c. De adviezen van de commissie zijn openbaar, tenzij de commissie anders bepaalt.</text:p>
                <text:p text:style-name="al">d. Van iedere vergadering wordt een afsprakenlijst gemaakt onder verantwoordelijkheid van de griffier. De afsprakenlijst wordt vastgesteld door de commissie.</text:p>
                <text:p text:style-name="al">e. De afsprakenlijst van een niet openbare vergadering wordt vertrouwelijk ter kennis gebracht aan het college en de raad.</text:p>
              </text:list-item>
            </text:list>
            <text:p text:style-name="al"/>
            <text:p text:style-name="al"/>
          </text:section>
          <text:section text:name="artikel_id1-3-2-2-8" text:style-name="artikel">
            <text:p text:style-name="artikel_kop_titel"><text:span text:style-name="artikel_kop_label">Artikel</text:span> <text:span text:style-name="artikel_kop_nr"> 8 </text:span> Informeren en adviseren raad</text:p>
            <text:p text:style-name="al"/>
            <text:list text:style-name="id1-3-2-2-8-3">
              <text:list-item text:style-override="id1-3-2-2-8-3">
                <text:number> 1. </text:number>
                <text:p text:style-name="al">De commissie informeert de raad over gemaakte afspraken met de accountant en/of andere adviserende leden en beoordeelt of het wenselijk is de raad tussentijds te informeren over bevindingen aangaande haar werkzaamheden.</text:p>
                <text:p text:style-name="al">2. De commissie biedt de raad tijdig een advies aan over de behandeling van de jaarrekening.</text:p>
                <text:p text:style-name="al">3. Indien aan de orde brengt de commissie over andere onderwerpen advies uit aan de raad.</text:p>
              </text:list-item>
            </text:list>
            <text:p text:style-name="al"/>
          </text:section>
          <text:section text:name="artikel_id1-3-2-2-9" text:style-name="artikel">
            <text:p text:style-name="artikel_kop_titel"><text:span text:style-name="artikel_kop_label">Artikel</text:span> <text:span text:style-name="artikel_kop_nr"> 9 Inwerkingtreding</text:span> </text:p>
            <text:p text:style-name="al">Deze verordening treedt in werking op 7 mei 2018.</text:p>
            <text:p text:style-name="al"/>
          </text:section>
          <text:section text:name="artikel_id1-3-2-2-10" text:style-name="artikel">
            <text:p text:style-name="artikel_kop_titel"><text:span text:style-name="artikel_kop_label">Artikel</text:span> <text:span text:style-name="artikel_kop_nr"> 10</text:span>  Citeertitel</text:p>
            <text:p text:style-name="al">Deze verordening kan worden aangehaald als: “Verordening auditcommissie gemeente Cuijk 2018”.</text:p>
            <text:p text:style-name="al"/>
            <text:p text:style-name="al">Aldus besloten door de raad van de gemeente Cuijk in zijn openbare vergadering van 7 mei 2018.</text:p>
            <text:p text:style-name="al"/>
            <text:p text:style-name="al">De raad voornoemd, </text:p>
            <text:p text:style-name="al"/>
            <text:p text:style-name="al">R.M. van der Weegen mr. W.A.G. Hillenaar</text:p>
            <text:p text:style-name="al">griffier voorzitter</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15742</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742</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742</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uditcommissie gemeente Cuij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742</meta:user-defined>
    <meta:user-defined meta:name="OVERHEIDop.GmbID/DC.identifier">gmb-2018-115742</meta:user-defined>
    <meta:user-defined meta:name="OVERHEID.TaxonomieBeleidsagenda/OVERHEID.category">Bestuur | Organisatie en beleid</meta:user-defined>
    <meta:user-defined meta:name="OVERHEID.Gemeente/DC.spatial">Cuijk</meta:user-defined>
    <meta:user-defined meta:name="DC.source">artikel 84 van de Gemeentewet;1.0:c:BWBR0005416&amp;artikel=84&amp;g=2018-01-01</meta:user-defined>
    <meta:user-defined meta:name="OVERHEID.Organisatietype/OVERHEID.organisationType">gemeente</meta:user-defined>
    <meta:user-defined meta:name="OVERHEID.Informatietype/DC.type">officiële publicatie</meta:user-defined>
    <meta:user-defined meta:name="OVERHEID.Gemeente/DC.creator">Cuijk</meta:user-defined>
    <dc:language>nl</dc:language>
    <meta:user-defined meta:name="xs:date/OVERHEIDop.startdatum">2018-06-01</meta:user-defined>
    <meta:user-defined meta:name="OVERHEIDgvop.Informatietype/DC.type">Verordeningen</meta:user-defined>
    <meta:user-defined meta:name="OVERHEID.Gemeente/OVERHEID.authority">Cuijk</meta:user-defined>
    <meta:user-defined meta:name="OVERHEID.Gemeente/DCTERMS.publisher">Cuijk</meta:user-defined>
    <meta:user-defined meta:name="OVERHEIDop.betreftRegeling">CVDR610485_1</meta:user-defined>
    <meta:user-defined meta:name="OVERHEIDop.versieInformatie"/>
  </office:meta>
</office:document-meta>
</file>