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 Maasdijk 11, 5257 NE, Hedikhuizen, plaatsen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9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oegangspoort aan de Hoge Maasdijk 11 in Hedikhuizen. De aanvraag is bij de gemeente bekend onder nummer 5539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73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3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Maasdijk 11, 5257 NE, Hedikhuizen, plaatsen toegangs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735</meta:user-defined>
    <meta:user-defined meta:name="OVERHEIDop.GmbID/DC.identifier">gmb-2018-115735</meta:user-defined>
    <meta:user-defined meta:name="OVERHEID.TaxonomieBeleidsagenda/OVERHEID.category">Ruimte en infrastructuur | Organisatie en beleid</meta:user-defined>
    <meta:user-defined meta:name="OVERHEIDop.referentienummer">55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E 11</meta:user-defined>
    <meta:user-defined meta:name="OVERHEIDop.woonplaats">Hedikhuizen</meta:user-defined>
    <meta:user-defined meta:name="OVERHEIDop.straatnaam">Hoge Maasdij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453 415859</meta:user-defined>
    <meta:user-defined meta:name="OVERHEIDop.versieInformatie"/>
  </office:meta>
</office:document-meta>
</file>