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Selleland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7334</text:p>
            <text:p text:style-name="common-al">OLO-nummer: 3695037</text:p>
            <text:p text:style-name="common-al">Datum indiening: 27 mei 2018</text:p>
            <text:p text:style-name="common-al">Omschrijving: nieuwbouw woning </text:p>
            <text:p text:style-name="common-al">Adres: Selleland 4 Huissen</text:p>
            <text:p text:style-name="common-al">Activiteit(en): bouwen en ui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573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73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73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Selleland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734</meta:user-defined>
    <meta:user-defined meta:name="OVERHEIDop.GmbID/DC.identifier">gmb-2018-1157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</meta:user-defined>
    <meta:user-defined meta:name="OVERHEIDop.woonplaats">Huissen</meta:user-defined>
    <meta:user-defined meta:name="OVERHEIDop.straatnaam">Selleland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947 437297</meta:user-defined>
    <meta:user-defined meta:name="OVERHEIDop.versieInformatie"/>
  </office:meta>
</office:document-meta>
</file>