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scheweg 55, 5151 BB, Drunen, wijzigen gebrui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mei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gebruik van de woning aan de Bosscheweg 55 in Drunen. De aanvraag is bij de gemeente bekend onder nummer 5533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scheweg 55, 5151 BB, Drunen, wijzigen gebruik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32</meta:user-defined>
    <meta:user-defined meta:name="OVERHEIDop.GmbID/DC.identifier">gmb-2018-115732</meta:user-defined>
    <meta:user-defined meta:name="OVERHEID.TaxonomieBeleidsagenda/OVERHEID.category">Ruimte en infrastructuur | Organisatie en beleid</meta:user-defined>
    <meta:user-defined meta:name="OVERHEIDop.referentienummer">553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B 55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90 410975</meta:user-defined>
    <meta:user-defined meta:name="OVERHEIDop.versieInformatie"/>
  </office:meta>
</office:document-meta>
</file>