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oarpswei 12  het gebruik van het pand voor recreatieve bewoning (tijd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reonterp, Doarpswei 12 OV20180021 het gebruik van het pand voor recreatieve bewoning (tijdelijk)(20-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reonterp, Doarpswei 12  het gebruik van het pand voor recreatieve bewoning (tijd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73</meta:user-defined>
    <meta:user-defined meta:name="OVERHEIDop.GmbID/DC.identifier">gmb-2018-11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K 12</meta:user-defined>
    <meta:user-defined meta:name="OVERHEIDop.woonplaats">Greonterp</meta:user-defined>
    <meta:user-defined meta:name="OVERHEIDop.straatnaam">Doarp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73 558722</meta:user-defined>
    <meta:user-defined meta:name="OVERHEIDop.versieInformatie"/>
  </office:meta>
</office:document-meta>
</file>