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endijkestraat 30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80232 </text:span>voor het plaatsen van een dakkapel op de locatie <text:span text:style-name="nadrukvet">Aendijkestraat 30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7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endijkestraat 30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24</meta:user-defined>
    <meta:user-defined meta:name="OVERHEIDop.GmbID/DC.identifier">gmb-2018-11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TD 3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268.99 365852.64</meta:user-defined>
    <meta:user-defined meta:name="OVERHEIDop.versieInformatie"/>
  </office:meta>
</office:document-meta>
</file>