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rayseweg 10 Horst, verleende evenementenvergunning (besluitdatum 30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Het houden van de Jachthondenproef van Jachthondencommissie Noord Limburg op 23 september 2018, locatie evenemententerrein Kasteelse Boss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1 me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572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2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2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enrayseweg 10 Horst, verleende evenementenvergunning (besluitdatum 3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723</meta:user-defined>
    <meta:user-defined meta:name="OVERHEIDop.GmbID/DC.identifier">gmb-2018-115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864 387199</meta:user-defined>
    <meta:user-defined meta:name="OVERHEIDop.versieInformatie"/>
  </office:meta>
</office:document-meta>
</file>