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en van het café als restaurant aan de <text:span text:style-name="nadrukvet">Zonstraat 33 6463AA</text:span> (d.d. 29.5.2018)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</text:span>
            <text:span text:style-name="datum"> 6 juni 2018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57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22</meta:user-defined>
    <meta:user-defined meta:name="OVERHEIDop.GmbID/DC.identifier">gmb-2018-115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3AA 33</meta:user-defined>
    <meta:user-defined meta:name="OVERHEIDop.woonplaats">Kerkrade</meta:user-defined>
    <meta:user-defined meta:name="OVERHEIDop.straatnaam">Zon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914 320339</meta:user-defined>
    <meta:user-defined meta:name="OVERHEIDop.versieInformatie"/>
  </office:meta>
</office:document-meta>
</file>