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Rueterlaan 2 ten noorden van nr. 2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eterlaan 2 ten noorden van nr.      2, 1252 AB, het vellen van 1 boom (gemeentelijke kaplijst, ingekomen 21     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7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Rueterlaan 2 ten noorden van nr. 2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572</meta:user-defined>
    <meta:user-defined meta:name="OVERHEIDop.GmbID/DC.identifier">gmb-2018-11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2AB 2</meta:user-defined>
    <meta:user-defined meta:name="OVERHEIDop.woonplaats">Laren</meta:user-defined>
    <meta:user-defined meta:name="OVERHEIDop.straatnaam">Rueter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96 473073</meta:user-defined>
    <meta:user-defined meta:name="OVERHEIDop.versieInformatie"/>
  </office:meta>
</office:document-meta>
</file>