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3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18 een aanvraag voor een omgevingsvergunning ontvangen. Dit betreft het plaatsen van een berging aan de straatzijde ter plaatse van de Platteweg 32 in Reeuwijk. De aanvraag is geregistreerd onder kenmerk 20181292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571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1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1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3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18</meta:user-defined>
    <meta:user-defined meta:name="OVERHEIDop.GmbID/DC.identifier">gmb-2018-115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R 3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359 448645</meta:user-defined>
    <meta:user-defined meta:name="OVERHEIDop.versieInformatie"/>
  </office:meta>
</office:document-meta>
</file>