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zenddijkje 19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Wijzenddijkje 19, Westwoud  </text:p>
            <text:p text:style-name="common-al">Voor: het vestigen van een bedrijf Geef een Boompje.nl</text:p>
            <text:p text:style-name="common-al">Datum verzonden: 30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571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1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1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enddijkje 19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714</meta:user-defined>
    <meta:user-defined meta:name="OVERHEIDop.GmbID/DC.identifier">gmb-2018-11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Z 19</meta:user-defined>
    <meta:user-defined meta:name="OVERHEIDop.woonplaats">Westwoud</meta:user-defined>
    <meta:user-defined meta:name="OVERHEIDop.straatnaam">Wijzenddijkje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797 520548</meta:user-defined>
    <meta:user-defined meta:name="OVERHEIDop.versieInformatie"/>
  </office:meta>
</office:document-meta>
</file>