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L-Alert controlebericht op je mobiel op 4 jun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Maandag 4 juni zendt de overheid om 12:00 uur in heel Nederland een NL-Alert controlebericht uit. Als je het controlebericht ontvangt, is jouw mobiel juist ingesteld voor NL-Alert. Zo weet je zeker wat je moet doen bij een echte noodsituatie. Zie http://www.nl-alert.nl en stel je mobiel i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5710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1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1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L-Alert controlebericht op je mobiel op 4 jun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5710</meta:user-defined>
    <meta:user-defined meta:name="OVERHEIDop.GmbID/DC.identifier">gmb-2018-115710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