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ilewierwei 1 Tirns het beperken van de geuroverlast, het uitbreiden van de melkveestal en het wijzi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Kilewierwei 1 Tirns UV20170144 het beperken van de geuroverlast, het uitbreiden van de melkveestal en het wijzigen van de bestaande loods</text:p>
            <text:p text:style-name="tussenkopcur">Inzage</text:p>
            <text:p text:style-name="common-al">De aanvraag, de omgevingsvergunning en de overige bijbehorende stukken liggen met ingang van maandag 4 juni 2018 tot en met vrijdag 13 juli 2018 ter inzage bij het gemeenteloket op het gemeentekantoor te Sneek, Marktstraat 15. Hiervoor moet van tevoren telefonisch een afspraak worden gemaakt met Team Vergunningen, 14 0515.</text:p>
            <text:p text:style-name="common-al"/>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0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0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ilewierwei 1 Tirns het beperken van de geuroverlast, het uitbreiden van de melkveestal en het wijzigen van de bestaande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09</meta:user-defined>
    <meta:user-defined meta:name="OVERHEIDop.GmbID/DC.identifier">gmb-2018-115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meta:user-defined>
    <meta:user-defined meta:name="OVERHEIDop.woonplaats">Tirns</meta:user-defined>
    <meta:user-defined meta:name="OVERHEIDop.straatnaam">Kilewi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55 563381</meta:user-defined>
    <meta:user-defined meta:name="OVERHEIDop.versieInformatie"/>
  </office:meta>
</office:document-meta>
</file>