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700941 – Goudwerf sectie E perceel 1600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Goudwerf sectie E perceel 1600 te EwijkOmschrijving : handelen in strijd met regels ruimtelijke ordeningDatum ontvangst : 29 mei 2018Zaaknummer ODRN : W.Z18.10542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570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0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0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700941 – Goudwerf sectie E perceel 1600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706</meta:user-defined>
    <meta:user-defined meta:name="OVERHEIDop.GmbID/DC.identifier">gmb-2018-115706</meta:user-defined>
    <meta:user-defined meta:name="OVERHEID.TaxonomieBeleidsagenda/OVERHEID.category">Natuur en milieu | Organisatie en beleid</meta:user-defined>
    <meta:user-defined meta:name="DCTERMS.abstract">Nabij Goudwerf 6 te Ewijk</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G 6</meta:user-defined>
    <meta:user-defined meta:name="OVERHEIDop.woonplaats">Beuningen Gld</meta:user-defined>
    <meta:user-defined meta:name="OVERHEIDop.straatnaam">Goudwerf</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8838 429845</meta:user-defined>
    <meta:user-defined meta:name="OVERHEIDop.versieInformatie"/>
  </office:meta>
</office:document-meta>
</file>