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looienmarkt Maxisterrei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 vlooienmarkt Maxisterrein Muiden</text:span>
          </text:p>
            <text:p text:style-name="common-al">De burgemeester heeft een evenementenvergunning verleend voor een vlooienmarkt op het Maxisterrein in Muiden op 1 juli en 12 augustus 2018 van 09.00 uur tot 16.00 uur.</text:p>
            <text:p text:style-name="common-al">(verzonden 24 mei 2018)</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text:span>
          </text:p>
            <text:p text:style-name="common-al">Voor informatie kunt u op werkdagen contact opnemen met de afdeling Vergunningen, Toezicht en Handhaving op telefoonnummer 035 207 09 20.</text:p>
            <text:p text:style-name="common-al"> </text:p>
            <text:p text:style-name="last-al">Gemeente Gooise Mer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70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looienmarkt Maxisterrein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04</meta:user-defined>
    <meta:user-defined meta:name="OVERHEIDop.GmbID/DC.identifier">gmb-2018-115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T 4a</meta:user-defined>
    <meta:user-defined meta:name="OVERHEIDop.woonplaats">Muiden</meta:user-defined>
    <meta:user-defined meta:name="OVERHEIDop.straatnaam">Pamp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0103 483136</meta:user-defined>
    <meta:user-defined meta:name="OVERHEIDop.versieInformatie"/>
  </office:meta>
</office:document-meta>
</file>