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ote Straat 22 6129 CP te Urmond (O2018-061\SXO23371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61\SXO23371224, ingekomen op 23 april 2018 voor het inrichten van een B&amp;B gelegen aan Grote Straat 22 6129 CP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570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0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0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te Straat 22 6129 CP te Urmond (O2018-061\SXO233712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701</meta:user-defined>
    <meta:user-defined meta:name="OVERHEIDop.GmbID/DC.identifier">gmb-2018-115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CP 2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29 333726</meta:user-defined>
    <meta:user-defined meta:name="OVERHEIDop.versieInformatie"/>
  </office:meta>
</office:document-meta>
</file>