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ilieuneutrale verandering Bataafse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span text:style-name="nadrukvet">Handelen in strijd met regels ruimtelijke ordening/ milieuneutrale verandering </text:span>
          </text:p>
            <text:p text:style-name="common-al">Locatie: Bataafseweg 8, zaaknummer 151697</text:p>
            <text:p text:style-name="common-al">Voor: realiseren van een sleufsilo aangrenzend aan het agrarisch bouwvlak , datum besluit: 28-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9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milieuneutrale verandering Bataaf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697</meta:user-defined>
    <meta:user-defined meta:name="OVERHEIDop.GmbID/DC.identifier">gmb-2018-11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A 8</meta:user-defined>
    <meta:user-defined meta:name="OVERHEIDop.woonplaats">Winterswijk</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1 442566</meta:user-defined>
    <meta:user-defined meta:name="OVERHEIDop.versieInformatie"/>
  </office:meta>
</office:document-meta>
</file>