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18*"/>
    </style:style>
    <style:style style:family="table-column" style:parent-style-name="colspec" style:name="id1-3-2-2-1-9-1-2">
      <style:table-column-properties style:rel-column-width="44*"/>
    </style:style>
    <style:style style:family="table-column" style:parent-style-name="colspec" style:name="id1-3-2-2-1-11-1-1">
      <style:table-column-properties style:rel-column-width="3*"/>
    </style:style>
    <style:style style:family="table-column" style:parent-style-name="colspec" style:name="id1-3-2-2-1-11-1-2">
      <style:table-column-properties style:rel-column-width="41*"/>
    </style:style>
    <style:style style:family="table-column" style:parent-style-name="colspec" style:name="id1-3-2-2-1-11-1-3">
      <style:table-column-properties style:rel-column-width="14*"/>
    </style:style>
    <style:style style:family="table-column" style:parent-style-name="colspec" style:name="id1-3-2-2-1-11-1-4">
      <style:table-column-properties style:rel-column-width="19*"/>
    </style:style>
    <style:style style:family="table-column" style:parent-style-name="colspec" style:name="id1-3-2-2-1-11-1-5">
      <style:table-column-properties style:rel-column-width="14*"/>
    </style:style>
    <style:style style:family="table-column" style:parent-style-name="colspec" style:name="id1-3-2-2-1-15-1-1">
      <style:table-column-properties style:rel-column-width="20*"/>
    </style:style>
    <style:style style:family="table-column" style:parent-style-name="colspec" style:name="id1-3-2-2-1-15-1-2">
      <style:table-column-properties style:rel-column-width="77*"/>
    </style:style>
    <style:style style:family="table-column" style:parent-style-name="colspec" style:name="id1-3-2-2-1-17-1-1">
      <style:table-column-properties style:rel-column-width="4*"/>
    </style:style>
    <style:style style:family="table-column" style:parent-style-name="colspec" style:name="id1-3-2-2-1-17-1-2">
      <style:table-column-properties style:rel-column-width="24*"/>
    </style:style>
    <style:style style:family="table-column" style:parent-style-name="colspec" style:name="id1-3-2-2-1-17-1-3">
      <style:table-column-properties style:rel-column-width="12*"/>
    </style:style>
    <style:style style:family="table-column" style:parent-style-name="colspec" style:name="id1-3-2-2-1-17-1-4">
      <style:table-column-properties style:rel-column-width="19*"/>
    </style:style>
    <style:style style:family="table-column" style:parent-style-name="colspec" style:name="id1-3-2-2-1-17-1-5">
      <style:table-column-properties style:rel-column-width="14*"/>
    </style:style>
    <style:style style:family="table-column" style:parent-style-name="colspec" style:name="id1-3-2-2-1-17-1-6">
      <style:table-column-properties style:rel-column-width="18*"/>
    </style:style>
    <style:style style:family="table-column" style:parent-style-name="colspec" style:name="id1-3-2-2-1-22-1-1">
      <style:table-column-properties style:rel-column-width="20*"/>
    </style:style>
    <style:style style:family="table-column" style:parent-style-name="colspec" style:name="id1-3-2-2-1-22-1-2">
      <style:table-column-properties style:rel-column-width="77*"/>
    </style:style>
    <style:style style:family="table-column" style:parent-style-name="colspec" style:name="id1-3-2-2-1-24-1-1">
      <style:table-column-properties style:rel-column-width="4*"/>
    </style:style>
    <style:style style:family="table-column" style:parent-style-name="colspec" style:name="id1-3-2-2-1-24-1-2">
      <style:table-column-properties style:rel-column-width="23*"/>
    </style:style>
    <style:style style:family="table-column" style:parent-style-name="colspec" style:name="id1-3-2-2-1-24-1-3">
      <style:table-column-properties style:rel-column-width="15*"/>
    </style:style>
    <style:style style:family="table-column" style:parent-style-name="colspec" style:name="id1-3-2-2-1-24-1-4">
      <style:table-column-properties style:rel-column-width="19*"/>
    </style:style>
    <style:style style:family="table-column" style:parent-style-name="colspec" style:name="id1-3-2-2-1-24-1-5">
      <style:table-column-properties style:rel-column-width="12*"/>
    </style:style>
    <style:style style:family="table-column" style:parent-style-name="colspec" style:name="id1-3-2-2-1-24-1-6">
      <style:table-column-properties style:rel-column-width="17*"/>
    </style:style>
    <style:style style:family="table-column" style:parent-style-name="colspec" style:name="id1-3-2-2-1-28-1-1">
      <style:table-column-properties style:rel-column-width="20*"/>
    </style:style>
    <style:style style:family="table-column" style:parent-style-name="colspec" style:name="id1-3-2-2-1-28-1-2">
      <style:table-column-properties style:rel-column-width="77*"/>
    </style:style>
    <style:style style:family="table-column" style:parent-style-name="colspec" style:name="id1-3-2-2-1-30-1-1">
      <style:table-column-properties style:rel-column-width="4*"/>
    </style:style>
    <style:style style:family="table-column" style:parent-style-name="colspec" style:name="id1-3-2-2-1-30-1-2">
      <style:table-column-properties style:rel-column-width="38*"/>
    </style:style>
    <style:style style:family="table-column" style:parent-style-name="colspec" style:name="id1-3-2-2-1-30-1-3">
      <style:table-column-properties style:rel-column-width="18*"/>
    </style:style>
    <style:style style:family="table-column" style:parent-style-name="colspec" style:name="id1-3-2-2-1-30-1-4">
      <style:table-column-properties style:rel-column-width="18*"/>
    </style:style>
    <style:style style:family="table-column" style:parent-style-name="colspec" style:name="id1-3-2-2-1-30-1-5">
      <style:table-column-properties style:rel-column-width="14*"/>
    </style:style>
    <style:style style:family="table-column" style:parent-style-name="colspec" style:name="id1-3-2-2-1-34-1-1">
      <style:table-column-properties style:rel-column-width="20*"/>
    </style:style>
    <style:style style:family="table-column" style:parent-style-name="colspec" style:name="id1-3-2-2-1-34-1-2">
      <style:table-column-properties style:rel-column-width="77*"/>
    </style:style>
    <style:style style:family="table-column" style:parent-style-name="colspec" style:name="id1-3-2-2-1-36-1-1">
      <style:table-column-properties style:rel-column-width="4*"/>
    </style:style>
    <style:style style:family="table-column" style:parent-style-name="colspec" style:name="id1-3-2-2-1-36-1-2">
      <style:table-column-properties style:rel-column-width="26*"/>
    </style:style>
    <style:style style:family="table-column" style:parent-style-name="colspec" style:name="id1-3-2-2-1-36-1-3">
      <style:table-column-properties style:rel-column-width="14*"/>
    </style:style>
    <style:style style:family="table-column" style:parent-style-name="colspec" style:name="id1-3-2-2-1-36-1-4">
      <style:table-column-properties style:rel-column-width="21*"/>
    </style:style>
    <style:style style:family="table-column" style:parent-style-name="colspec" style:name="id1-3-2-2-1-36-1-5">
      <style:table-column-properties style:rel-column-width="12*"/>
    </style:style>
    <style:style style:family="table-column" style:parent-style-name="colspec" style:name="id1-3-2-2-1-36-1-6">
      <style:table-column-properties style:rel-column-width="16*"/>
    </style:style>
    <style:style style:family="table-column" style:parent-style-name="colspec" style:name="id1-3-2-2-1-40-1-1">
      <style:table-column-properties style:rel-column-width="20*"/>
    </style:style>
    <style:style style:family="table-column" style:parent-style-name="colspec" style:name="id1-3-2-2-1-40-1-2">
      <style:table-column-properties style:rel-column-width="77*"/>
    </style:style>
    <style:style style:family="table-column" style:parent-style-name="colspec" style:name="id1-3-2-2-1-42-1-1">
      <style:table-column-properties style:rel-column-width="3*"/>
    </style:style>
    <style:style style:family="table-column" style:parent-style-name="colspec" style:name="id1-3-2-2-1-42-1-2">
      <style:table-column-properties style:rel-column-width="32*"/>
    </style:style>
    <style:style style:family="table-column" style:parent-style-name="colspec" style:name="id1-3-2-2-1-42-1-3">
      <style:table-column-properties style:rel-column-width="14*"/>
    </style:style>
    <style:style style:family="table-column" style:parent-style-name="colspec" style:name="id1-3-2-2-1-42-1-4">
      <style:table-column-properties style:rel-column-width="19*"/>
    </style:style>
    <style:style style:family="table-column" style:parent-style-name="colspec" style:name="id1-3-2-2-1-42-1-5">
      <style:table-column-properties style:rel-column-width="13*"/>
    </style:style>
    <style:style style:family="table-column" style:parent-style-name="colspec" style:name="id1-3-2-2-1-42-1-6">
      <style:table-column-properties style:rel-column-width="11*"/>
    </style:style>
    <style:style style:family="table-column" style:parent-style-name="colspec" style:name="id1-3-2-2-1-50-1-1">
      <style:table-column-properties style:rel-column-width="20*"/>
    </style:style>
    <style:style style:family="table-column" style:parent-style-name="colspec" style:name="id1-3-2-2-1-50-1-2">
      <style:table-column-properties style:rel-column-width="77*"/>
    </style:style>
    <style:style style:family="table-column" style:parent-style-name="colspec" style:name="id1-3-2-2-1-52-1-1">
      <style:table-column-properties style:rel-column-width="3*"/>
    </style:style>
    <style:style style:family="table-column" style:parent-style-name="colspec" style:name="id1-3-2-2-1-52-1-2">
      <style:table-column-properties style:rel-column-width="29*"/>
    </style:style>
    <style:style style:family="table-column" style:parent-style-name="colspec" style:name="id1-3-2-2-1-52-1-3">
      <style:table-column-properties style:rel-column-width="12*"/>
    </style:style>
    <style:style style:family="table-column" style:parent-style-name="colspec" style:name="id1-3-2-2-1-52-1-4">
      <style:table-column-properties style:rel-column-width="15*"/>
    </style:style>
    <style:style style:family="table-column" style:parent-style-name="colspec" style:name="id1-3-2-2-1-52-1-5">
      <style:table-column-properties style:rel-column-width="12*"/>
    </style:style>
    <style:style style:family="table-column" style:parent-style-name="colspec" style:name="id1-3-2-2-1-52-1-6">
      <style:table-column-properties style:rel-column-width="20*"/>
    </style:style>
    <style:style style:family="table-column" style:parent-style-name="colspec" style:name="id1-3-2-2-1-56-1-1">
      <style:table-column-properties style:rel-column-width="20*"/>
    </style:style>
    <style:style style:family="table-column" style:parent-style-name="colspec" style:name="id1-3-2-2-1-56-1-2">
      <style:table-column-properties style:rel-column-width="77*"/>
    </style:style>
    <style:style style:family="table-column" style:parent-style-name="colspec" style:name="id1-3-2-2-1-58-1-1">
      <style:table-column-properties style:rel-column-width="3*"/>
    </style:style>
    <style:style style:family="table-column" style:parent-style-name="colspec" style:name="id1-3-2-2-1-58-1-2">
      <style:table-column-properties style:rel-column-width="27*"/>
    </style:style>
    <style:style style:family="table-column" style:parent-style-name="colspec" style:name="id1-3-2-2-1-58-1-3">
      <style:table-column-properties style:rel-column-width="11*"/>
    </style:style>
    <style:style style:family="table-column" style:parent-style-name="colspec" style:name="id1-3-2-2-1-58-1-4">
      <style:table-column-properties style:rel-column-width="19*"/>
    </style:style>
    <style:style style:family="table-column" style:parent-style-name="colspec" style:name="id1-3-2-2-1-58-1-5">
      <style:table-column-properties style:rel-column-width="12*"/>
    </style:style>
    <style:style style:family="table-column" style:parent-style-name="colspec" style:name="id1-3-2-2-1-58-1-6">
      <style:table-column-properties style:rel-column-width="20*"/>
    </style:style>
    <style:style style:family="table-column" style:parent-style-name="colspec" style:name="id1-3-2-2-1-62-1-1">
      <style:table-column-properties style:rel-column-width="20*"/>
    </style:style>
    <style:style style:family="table-column" style:parent-style-name="colspec" style:name="id1-3-2-2-1-62-1-2">
      <style:table-column-properties style:rel-column-width="77*"/>
    </style:style>
    <style:style style:family="table-column" style:parent-style-name="colspec" style:name="id1-3-2-2-1-64-1-1">
      <style:table-column-properties style:rel-column-width="2*"/>
    </style:style>
    <style:style style:family="table-column" style:parent-style-name="colspec" style:name="id1-3-2-2-1-64-1-2">
      <style:table-column-properties style:rel-column-width="28*"/>
    </style:style>
    <style:style style:family="table-column" style:parent-style-name="colspec" style:name="id1-3-2-2-1-64-1-3">
      <style:table-column-properties style:rel-column-width="14*"/>
    </style:style>
    <style:style style:family="table-column" style:parent-style-name="colspec" style:name="id1-3-2-2-1-64-1-4">
      <style:table-column-properties style:rel-column-width="21*"/>
    </style:style>
    <style:style style:family="table-column" style:parent-style-name="colspec" style:name="id1-3-2-2-1-64-1-5">
      <style:table-column-properties style:rel-column-width="8*"/>
    </style:style>
    <style:style style:family="table-column" style:parent-style-name="colspec" style:name="id1-3-2-2-1-64-1-6">
      <style:table-column-properties style:rel-column-width="18*"/>
    </style:style>
    <style:style style:family="table-column" style:parent-style-name="colspec" style:name="id1-3-2-2-1-68-1-1">
      <style:table-column-properties style:rel-column-width="22*"/>
    </style:style>
    <style:style style:family="table-column" style:parent-style-name="colspec" style:name="id1-3-2-2-1-68-1-2">
      <style:table-column-properties style:rel-column-width="56*"/>
    </style:style>
    <style:style style:family="table-column" style:parent-style-name="colspec" style:name="id1-3-2-2-1-70-1-1">
      <style:table-column-properties style:rel-column-width="4*"/>
    </style:style>
    <style:style style:family="table-column" style:parent-style-name="colspec" style:name="id1-3-2-2-1-70-1-2">
      <style:table-column-properties style:rel-column-width="31*"/>
    </style:style>
    <style:style style:family="table-column" style:parent-style-name="colspec" style:name="id1-3-2-2-1-70-1-3">
      <style:table-column-properties style:rel-column-width="13*"/>
    </style:style>
    <style:style style:family="table-column" style:parent-style-name="colspec" style:name="id1-3-2-2-1-70-1-4">
      <style:table-column-properties style:rel-column-width="21*"/>
    </style:style>
    <style:style style:family="table-column" style:parent-style-name="colspec" style:name="id1-3-2-2-1-70-1-5">
      <style:table-column-properties style:rel-column-width="23*"/>
    </style:style>
  </office:automatic-styles>
  <office:body>
    <office:text>
      <text:p text:style-name="new_page_staatscourant"/>
      <text:p text:style-name="single-kop-titel">Gemeente Raalte Wijziging Mandaatregister</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Raalte, ieder voor zover het zijn bevoegdheden betreft,</text:p>
            <text:p text:style-name="al"/>
            <text:p text:style-name="al">
            <text:span text:style-name="nadrukcur">Overwegende:</text:span>
          </text:p>
            <text:p text:style-name="al">dat het ambtelijk in mandaat verrichten van bevoegdheden van burgemeester en wethouders en de burgemeester voortvloeit uit de organisatiefilosofie om taken en verantwoordelijkheden laag in de organisatie onder te brengen, en</text:p>
            <text:p text:style-name="al">dat het ambtelijk in mandaat verrichten van bevoegdheden als effect heeft dat er slagvaardiger kan worden gehandeld en tevens een ontlasting van het bestuur met zich meebrengt;</text:p>
            <text:p text:style-name="al">dat mandaten gekoppeld zijn aan functiebenamingen en de functiebenamingen gewijzigd zijn als gevolg van de invoering van het functiebeschrijvingssysteem en functiewaarderingssysteem HR21;</text:p>
            <text:p text:style-name="al"/>
            <text:p text:style-name="al">gelet op de artikelen 59a, 160 en 171 van de Gemeentewet, hetgeen overigens in de Gemeentewet is bepaald en afdeling 10.1.1 van de Algemene wet bestuursrecht;</text:p>
            <text:p text:style-name="al"/>
            <text:p text:style-name="al">
            <text:span text:style-name="nadrukvet">besluiten</text:span> vast te stellen de</text:p>
            <text:p text:style-name="al">
            <text:span text:style-name="nadrukcur">4e</text:span>
            <text:span text:style-name="nadrukcur"> wijziging van het Mandaatregister, behorende bij de Mandaatregeling gemeente Raalte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register bij de Mandaatregeling gemeente Raalte 2016 wordt als volgt aangepast:</text:p>
            <text:p text:style-name="al"/>
            <text:p text:style-name="al">
            <text:span text:style-name="nadrukvet">A</text:span>
          </text:p>
            <text:p text:style-name="al">De tabellen onder <text:span text:style-name="nadrukvet"><text:span text:style-name="nadrukcur">F. EENHEID DIENSTVERLENING</text:span></text:span> komen te luiden als volgt:</text:p>
            <text:p text:style-name="al"/>
            <text:p text:style-name="al">F.1 Team Communicatie &amp; Administratie</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
                      <text:span text:style-name="nadrukvet">Mandaatgever </text:span>
                    </text:p>
                  </table:table-cell>
                  <table:table-cell table:style-name="entry" table:number-rows-spanned="1" table:number-columns-spanned="1">
                    <text:p text:style-name="table_al">Burgemeester en wethouders / De burgemeester</text:p>
                  </table:table-cell>
                </table:table-row>
                <table:table-row table:style-name="row">
                  <table:table-cell table:style-name="entry" table:number-rows-spanned="1" table:number-columns-spanned="1">
                    <text:p text:style-name="table_al">
                      <text:span text:style-name="nadrukvet">Mandaat aan</text:span>
                    </text:p>
                    <text:p text:style-name="table_al">
                      <text:span text:style-name="nadrukvet">Ondermandaat aan</text:span>
                    </text:p>
                    <text:p text:style-name="table_al">
                      <text:span text:style-name="nadrukvet">Ondermandaat aan</text:span>
                    </text:p>
                  </table:table-cell>
                  <table:table-cell table:style-name="entry" table:number-rows-spanned="1" table:number-columns-spanned="1">
                    <text:p text:style-name="table_al">Gemeentesecretaris</text:p>
                    <text:p text:style-name="table_al">Eenheidsmanager Dienstverlening</text:p>
                    <text:p text:style-name="table_al">Teammanager Communicatie &amp; Administratie</text:p>
                  </table:table-cell>
                </table:table-row>
              </table:table>
              <text:p text:style-name="table_bottom"/>
            </text:section>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aalte 2.0 profiel</text:span>
                    </text:p>
                  </table:table-cell>
                  <table:table-cell table:style-name="entry" table:number-rows-spanned="1" table:number-columns-spanned="1">
                    <text:p text:style-name="table_al">
                      <text:span text:style-name="nadrukvet">HR21 profi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en van de terugbetalingsverplichting in het kader van verleende studiekostenfaciliteiten. </text:p>
                  </table:table-cell>
                  <table:table-cell table:style-name="entry" table:number-rows-spanned="1" table:number-columns-spanned="1">
                    <text:p text:style-name="table_al">Senior ondersteuner</text:p>
                  </table:table-cell>
                  <table:table-cell table:style-name="entry" table:number-rows-spanned="1" table:number-columns-spanned="1">
                    <text:p text:style-name="table_al">Mw bedrijfs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doen van aangifte afdrachten in het kader van Loonheffing / IZA / ABP / Loyalis en overige bedrijfstak eigen regelingen.</text:p>
                  </table:table-cell>
                  <table:table-cell table:style-name="entry" table:number-rows-spanned="1" table:number-columns-spanned="1">
                    <text:p text:style-name="table_al">Senior ondersteuner</text:p>
                    <text:p text:style-name="table_al">Ondersteuner B</text:p>
                  </table:table-cell>
                  <table:table-cell table:style-name="entry" table:number-rows-spanned="1" table:number-columns-spanned="1">
                    <text:p text:style-name="table_al">Mw bedrijfsvoering II</text:p>
                    <text:p text:style-name="table_al">Mw bedrijfsvoering II</text:p>
                    <text:p text:style-name="table_al">Mw beleidsuitvoering IV</text:p>
                  </table:table-cell>
                  <table:table-cell table:style-name="entry" table:number-rows-spanned="1" table:number-columns-spanned="1">
                    <text:p text:style-name="table_al"/>
                  </table:table-cell>
                </table:table-row>
              </table:table>
              <text:p text:style-name="table_bottom"/>
            </text:section>
            <text:p text:style-name="al"/>
            <text:p text:style-name="al">F.2 Team Advies</text:p>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Mandaatgever </text:span>
                    </text:p>
                  </table:table-cell>
                  <table:table-cell table:style-name="entry" table:number-rows-spanned="1" table:number-columns-spanned="1">
                    <text:p text:style-name="table_al">Burgemeester en wethouders / De burgemeester</text:p>
                  </table:table-cell>
                </table:table-row>
                <table:table-row table:style-name="row">
                  <table:table-cell table:style-name="entry" table:number-rows-spanned="1" table:number-columns-spanned="1">
                    <text:p text:style-name="table_al">
                      <text:span text:style-name="nadrukvet">Mandaat aan</text:span>
                    </text:p>
                    <text:p text:style-name="table_al">
                      <text:span text:style-name="nadrukvet">Ondermandaat aan</text:span>
                    </text:p>
                    <text:p text:style-name="table_al">
                      <text:span text:style-name="nadrukvet">Ondermandaat aan</text:span>
                    </text:p>
                  </table:table-cell>
                  <table:table-cell table:style-name="entry" table:number-rows-spanned="1" table:number-columns-spanned="1">
                    <text:p text:style-name="table_al">Gemeentesecretaris</text:p>
                    <text:p text:style-name="table_al">Eenheidsmanager Dienstverlening</text:p>
                    <text:p text:style-name="table_al">Teammanager Advies</text:p>
                  </table:table-cell>
                </table:table-row>
              </table:table>
              <text:p text:style-name="table_bottom"/>
            </text:section>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3">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aalte 2.0 profiel</text:span>
                    </text:p>
                  </table:table-cell>
                  <table:table-cell table:style-name="entry" table:number-rows-spanned="1" table:number-columns-spanned="1">
                    <text:p text:style-name="table_al">
                      <text:span text:style-name="nadrukvet">HR21 profiel</text:span>
                    </text:p>
                  </table:table-cell>
                  <table:table-cell table:style-name="entry" table:number-rows-spanned="1" table:number-columns-spanned="1">
                    <text:p text:style-name="table_al">
                      <text:span text:style-name="nadrukvet">and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dagen van een beslissing op bezwaar (art. 7:10, lid 3 en lid 4, Awb).</text:p>
                  </table:table-cell>
                  <table:table-cell table:style-name="entry" table:number-rows-spanned="1" table:number-columns-spanned="1">
                    <text:p text:style-name="table_al">Senior adviseur</text:p>
                    <text:p text:style-name="table_al">Adviseur</text:p>
                  </table:table-cell>
                  <table:table-cell table:style-name="entry" table:number-rows-spanned="1" table:number-columns-spanned="1">
                    <text:p text:style-name="table_al">Adviseur IV</text:p>
                    <text:p text:style-name="table_al">Mw beleidsuitvoering II</text:p>
                    <text:p text:style-name="table_al">Adviseur V</text:p>
                  </table:table-cell>
                  <table:table-cell table:style-name="entry" table:number-rows-spanned="1" table:number-columns-spanned="1">
                    <text:p text:style-name="table_al">
                      <text:span text:style-name="nadrukcur">Extern</text:span>: Voorzitter commissie bezwaarschrif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oeren van verweer in (hoger) beroep en in verzet.</text:p>
                  </table:table-cell>
                  <table:table-cell table:style-name="entry" table:number-rows-spanned="1" table:number-columns-spanned="1">
                    <text:p text:style-name="table_al">Senior adviseur</text:p>
                    <text:p text:style-name="table_al">Adviseur</text:p>
                  </table:table-cell>
                  <table:table-cell table:style-name="entry" table:number-rows-spanned="1" table:number-columns-spanned="1">
                    <text:p text:style-name="table_al">Adviseur IV</text:p>
                    <text:p text:style-name="table_al">Mw beleidsuitvoering II</text:p>
                    <text:p text:style-name="table_al">Adviseur 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pschorten van de effectuering van een besluit van een gemeentelijk bestuursorgaan tot aan de uitspraak op een verzoek om een voorlopige voorziening, op verzoek van een rechtbank of de Afdeling bestuursrechtspraak van de Raad van State.</text:p>
                  </table:table-cell>
                  <table:table-cell table:style-name="entry" table:number-rows-spanned="1" table:number-columns-spanned="1">
                    <text:p text:style-name="table_al">Senior adviseur</text:p>
                    <text:p text:style-name="table_al">Adviseur</text:p>
                  </table:table-cell>
                  <table:table-cell table:style-name="entry" table:number-rows-spanned="1" table:number-columns-spanned="1">
                    <text:p text:style-name="table_al">Adviseur IV</text:p>
                    <text:p text:style-name="table_al">Mw beleidsuitvoering II</text:p>
                    <text:p text:style-name="table_al">Adviseur 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leggen van een last onder dwangsom of een last onder bestuursdwang (art. 125 Gemeentewet en art. 5:32 Awb), inclusief het kennis geven van een voornemen daartoe en inclusief het afwijzen van verzoeken om handhaving, en het wijzigen en intrekken van een opgelegde last, in ieder geval ter handhaving van het bepaalde bij en krachtens de Wet algemene bepalingen omgevingsrecht, de Woningwet, de Wet ruimtelijke ordening, de Wet milieubeheer, de Drank- en horecawet, de Opiumwet en de Algemene Plaatselijke Verordening.</text:p>
                  </table:table-cell>
                  <table:table-cell table:style-name="entry" table:number-rows-spanned="1" table:number-columns-spanned="1">
                    <text:p text:style-name="table_al">Senior adviseur</text:p>
                  </table:table-cell>
                  <table:table-cell table:style-name="entry" table:number-rows-spanned="1" table:number-columns-spanned="1">
                    <text:p text:style-name="table_al">Adviseur IV</text:p>
                    <text:p text:style-name="table_al">Mw beleidsuitvoering II</text:p>
                  </table:table-cell>
                  <table:table-cell table:style-name="entry" table:number-rows-spanned="1" table:number-columns-spanned="1">
                    <text:p text:style-name="table_al"/>
                  </table:table-cell>
                  <table:table-cell table:style-name="entry" table:number-rows-spanned="1" table:number-columns-spanned="1">
                    <text:p text:style-name="table_al">Bij de toepassing van het mandaat wordt gehandeld conform het geldende handhavingsbeleid.</text:p>
                    <text:p text:style-name="table_al"/>
                    <text:p text:style-name="table_al">Het voornemen een last op te leggen wordt met de portefeuillehouder besproken, tenzij dit vanwege een spoedeisend belang niet mogelijk is.</text:p>
                    <text:p text:style-name="table_al"/>
                    <text:p text:style-name="table_al">Het opleggen van een last onder dwangsom of een last onder bestuursdwang is uitgezonderd van het mandaat indien naar aanleiding van het voornemen een of meer zienswijzen zijn ingedien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oepassen van de volgende handhavingsbevoegdheden:</text:p>
                    <text:p text:style-name="table_al">- Het opleggen van een bestuurlijke boete (art. 44a Drank- en horecawet, art. 35c Wet op de kansspelen, art. 8 Brandbeveiligings-verordening 2012),</text:p>
                    <text:p text:style-name="table_al">- Het intrekken van een omgevingsvergunning (art. 5.19 Wabo),</text:p>
                    <text:p text:style-name="table_al">- Het verlenen of verlengen van een tijdelijke persoonsgebonden gedoogbeschikking voor de permanente bewoning van recreatiewoningen,</text:p>
                    <text:p text:style-name="table_al">inclusief het kennis geven van een voornemen daartoe en inclusief het afwijzen van verzoeken om handhaving.</text:p>
                  </table:table-cell>
                  <table:table-cell table:style-name="entry" table:number-rows-spanned="1" table:number-columns-spanned="1">
                    <text:p text:style-name="table_al">Senior adviseur</text:p>
                  </table:table-cell>
                  <table:table-cell table:style-name="entry" table:number-rows-spanned="1" table:number-columns-spanned="1">
                    <text:p text:style-name="table_al">Adviseur IV</text:p>
                    <text:p text:style-name="table_al">Mw beleidsuitvoering II</text:p>
                  </table:table-cell>
                  <table:table-cell table:style-name="entry" table:number-rows-spanned="1" table:number-columns-spanned="1">
                    <text:p text:style-name="table_al"/>
                  </table:table-cell>
                  <table:table-cell table:style-name="entry" table:number-rows-spanned="1" table:number-columns-spanned="1">
                    <text:p text:style-name="table_al">Bij de toepassing van het mandaat wordt gehandeld conform het geldende handhavingsbeleid.</text:p>
                    <text:p text:style-name="table_al"/>
                    <text:p text:style-name="table_al">Het voornemen een handhavingsbevoegdheid toe te passen, wordt met de portefeuillehouder besproken, tenzij dit vanwege een spoedeisend belang niet mogelijk is.</text:p>
                    <text:p text:style-name="table_al">Het toepassen van de bevoegdheid is uitgezonderd van het mandaat indien naar aanleiding van het voornemen een of meer zienswijzen zijn ingedien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richten van (rechts)handelingen ter uitvoering van een opgelegde last onder dwangsom, last onder bestuursdwang of bestuurlijke boete (titel 4.4 en 5.3 Awb), waaronder in ieder geval begrepen het invorderen van dwangsommen en boetes, het verhalen van kosten van bestuursdwang, het aanmanen tot betaling en het geven van een dwangbevel.</text:p>
                  </table:table-cell>
                  <table:table-cell table:style-name="entry" table:number-rows-spanned="1" table:number-columns-spanned="1">
                    <text:p text:style-name="table_al">Senior adviseur</text:p>
                  </table:table-cell>
                  <table:table-cell table:style-name="entry" table:number-rows-spanned="1" table:number-columns-spanned="1">
                    <text:p text:style-name="table_al">Adviseur IV</text:p>
                    <text:p text:style-name="table_al">Mw beleidsuitvoering II</text:p>
                  </table:table-cell>
                  <table:table-cell table:style-name="entry" table:number-rows-spanned="1" table:number-columns-spanned="1">
                    <text:p text:style-name="table_al"/>
                  </table:table-cell>
                  <table:table-cell table:style-name="entry" table:number-rows-spanned="1" table:number-columns-spanned="1">
                    <text:p text:style-name="table_al">Het inzetten van het traject tot invordering van geldsommen wordt met de portefeuillehouder besprok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uiten tot het aangaan, verlengen, opzeggen etc. van overeenkomsten in het kader van de Arbowet en het IZA Bedrijfszorgplan (mandaat van college) en het vertegenwoordigen van de gemeente bij het ondertekenen etc. van die overeenkomsten (opdracht van burgemeester).</text:p>
                  </table:table-cell>
                  <table:table-cell table:style-name="entry" table:number-rows-spanned="1" table:number-columns-spanned="1">
                    <text:p text:style-name="table_al">Senior adviseur</text:p>
                  </table:table-cell>
                  <table:table-cell table:style-name="entry" table:number-rows-spanned="1" table:number-columns-spanned="1">
                    <text:p text:style-name="table_al">Adviseur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pnemen / uitzetten van kasmiddelen in de vorm van call- en/of kasgeldl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nnen het kader van het Treasurystatuu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uiten tot het afsluiten, wijzigen, verlengen of beëindigen van een verzekering (mandaat van college) en het vertegenwoordigen van de gemeente daarbij (opdracht van burgemeester).</text:p>
                  </table:table-cell>
                  <table:table-cell table:style-name="entry" table:number-rows-spanned="1" table:number-columns-spanned="1">
                    <text:p text:style-name="table_al">Vakspecialist</text:p>
                    <text:p text:style-name="table_al">Senior ondersteuner</text:p>
                  </table:table-cell>
                  <table:table-cell table:style-name="entry" table:number-rows-spanned="1" table:number-columns-spanned="1">
                    <text:p text:style-name="table_al">Mw beleidsuitvoering III</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eslissen op schadeverzoeken waarvoor geen dekking is.</text:p>
                  </table:table-cell>
                  <table:table-cell table:style-name="entry" table:number-rows-spanned="1" table:number-columns-spanned="1">
                    <text:p text:style-name="table_al">Vakspecialist</text:p>
                    <text:p text:style-name="table_al">Senior ondersteuner</text:p>
                  </table:table-cell>
                  <table:table-cell table:style-name="entry" table:number-rows-spanned="1" table:number-columns-spanned="1">
                    <text:p text:style-name="table_al">Mw beleidsuitvoering III</text:p>
                  </table:table-cell>
                  <table:table-cell table:style-name="entry" table:number-rows-spanned="1" table:number-columns-spanned="1">
                    <text:p text:style-name="table_al"/>
                  </table:table-cell>
                  <table:table-cell table:style-name="entry" table:number-rows-spanned="1" table:number-columns-spanned="1">
                    <text:p text:style-name="table_al">Tot een maximum bedrag van € 1.0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anmelden bij de verzekeraar en het afwikkelen van schadegevallen waarvoor een verzekering is afgesloten en vallende binnen de dekking.</text:p>
                  </table:table-cell>
                  <table:table-cell table:style-name="entry" table:number-rows-spanned="1" table:number-columns-spanned="1">
                    <text:p text:style-name="table_al">Vakspecialist</text:p>
                    <text:p text:style-name="table_al">Senior ondersteuner</text:p>
                  </table:table-cell>
                  <table:table-cell table:style-name="entry" table:number-rows-spanned="1" table:number-columns-spanned="1">
                    <text:p text:style-name="table_al">Mw beleidsuitvoering III</text:p>
                  </table:table-cell>
                  <table:table-cell table:style-name="entry" table:number-rows-spanned="1" table:number-columns-spanned="1">
                    <text:p text:style-name="table_al"/>
                  </table:table-cell>
                  <table:table-cell table:style-name="entry" table:number-rows-spanned="1" table:number-columns-spanned="1">
                    <text:p text:style-name="table_al">Met uitzondering van afwikkeling WA binnen eigen risico </text:p>
                    <text:p text:style-name="table_al">(€ 11.34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errekenen van opper-vlakteverschillen en het toepassen van de renteclausule. </text:p>
                  </table:table-cell>
                  <table:table-cell table:style-name="entry" table:number-rows-spanned="1" table:number-columns-spanned="1">
                    <text:p text:style-name="table_al">Senior ondersteuner</text:p>
                  </table:table-cell>
                  <table:table-cell table:style-name="entry" table:number-rows-spanned="1" table:number-columns-spanned="1">
                    <text:p text:style-name="table_al">Mw beleidsuitvoer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F.3 Team Vergunningen &amp; Handhaving</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Mandaatgever </text:span>
                    </text:p>
                  </table:table-cell>
                  <table:table-cell table:style-name="entry" table:number-rows-spanned="1" table:number-columns-spanned="1">
                    <text:p text:style-name="table_al">Burgemeester en wethouders / De burgemeester</text:p>
                  </table:table-cell>
                </table:table-row>
                <table:table-row table:style-name="row">
                  <table:table-cell table:style-name="entry" table:number-rows-spanned="1" table:number-columns-spanned="1">
                    <text:p text:style-name="table_al">
                      <text:span text:style-name="nadrukvet">Mandaat aan</text:span>
                    </text:p>
                    <text:p text:style-name="table_al">
                      <text:span text:style-name="nadrukvet">Ondermandaat aan</text:span>
                    </text:p>
                    <text:p text:style-name="table_al">
                      <text:span text:style-name="nadrukvet">Ondermandaat aan</text:span>
                    </text:p>
                  </table:table-cell>
                  <table:table-cell table:style-name="entry" table:number-rows-spanned="1" table:number-columns-spanned="1">
                    <text:p text:style-name="table_al">Gemeentesecretaris</text:p>
                    <text:p text:style-name="table_al">Eenheidsmanager Dienstverlening</text:p>
                    <text:p text:style-name="table_al">Teammanager Vergunningen &amp; Handhaving</text:p>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3">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aalte 2.0 profiel</text:span>
                    </text:p>
                  </table:table-cell>
                  <table:table-cell table:style-name="entry" table:number-rows-spanned="1" table:number-columns-spanned="1">
                    <text:p text:style-name="table_al">
                      <text:span text:style-name="nadrukvet">HR21 profiel</text:span>
                    </text:p>
                  </table:table-cell>
                  <table:table-cell table:style-name="entry" table:number-rows-spanned="1" table:number-columns-spanned="1">
                    <text:p text:style-name="table_al">
                      <text:span text:style-name="nadrukvet">and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1 t/m 12 Wabo, Bouwbesluit en Brandbeveiligingsverordening</text:span>
                    </text:p>
                    <text:p text:style-name="table_al">(NB: De indeling van onderdelen op onderwerp is indicatief en niet bepalend voor de reikwijdte van in deze onderdelen toegekende mandaten of beperkend ten aanzien van de functies waaraan ondermandaat wordt verleen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schriftelijk bevestigen van de uitkomsten van vooroverleg t.b.v. een aanvraag om omgevingsvergunning.</text:p>
                  </table:table-cell>
                  <table:table-cell table:style-name="entry" table:number-rows-spanned="1" table:number-columns-spanned="1">
                    <text:p text:style-name="table_al">Senior specialist dienstverlening</text:p>
                    <text:p text:style-name="table_al">Specialist dienstverlening</text:p>
                  </table:table-cell>
                  <table:table-cell table:style-name="entry" table:number-rows-spanned="1" table:number-columns-spanned="1">
                    <text:p text:style-name="table_al">Mw beleidsuitvoering I</text:p>
                    <text:p text:style-name="table_al">Mw beleidsuitvoering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oezenden of uitreiken van een bewijs van ontvangst van een aanvraag om een vergunning of van een melding.</text:p>
                  </table:table-cell>
                  <table:table-cell table:style-name="entry" table:number-rows-spanned="1" table:number-columns-spanned="1">
                    <text:p text:style-name="table_al">Dienstverlener A</text:p>
                    <text:p text:style-name="table_al">Dienstverlener B</text:p>
                  </table:table-cell>
                  <table:table-cell table:style-name="entry" table:number-rows-spanned="1" table:number-columns-spanned="1">
                    <text:p text:style-name="table_al">Mw bedrijfsvoering IV</text:p>
                    <text:p text:style-name="table_al">Mw bedrijfsvoering III </text:p>
                    <text:p text:style-name="table_al">Mw beleidsuitvoer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issen omtrent het verlenen van omgevingsvergunningen als bedoeld in artikelen 2.1, 2.2 en 2.6 van de Wet algemene bepalingen omgevingsrecht, inclusief het kennis geven van een voornemen daartoe en inclusief het geven van aanwijzingen op grond van het Bouwbesluit 2012.</text:p>
                  </table:table-cell>
                  <table:table-cell table:style-name="entry" table:number-rows-spanned="1" table:number-columns-spanned="1">
                    <text:p text:style-name="table_al">Senior specialist dienstverlening</text:p>
                    <text:p text:style-name="table_al">Specialist dienstverlening </text:p>
                  </table:table-cell>
                  <table:table-cell table:style-name="entry" table:number-rows-spanned="1" table:number-columns-spanned="1">
                    <text:p text:style-name="table_al">Mw beleidsuitvoering I</text:p>
                    <text:p text:style-name="table_al">Mw beleidsuitvoering II</text:p>
                  </table:table-cell>
                  <table:table-cell table:style-name="entry" table:number-rows-spanned="1" table:number-columns-spanned="1">
                    <text:p text:style-name="table_al"/>
                  </table:table-cell>
                  <table:table-cell table:style-name="entry" table:number-rows-spanned="1" table:number-columns-spanned="1">
                    <text:p text:style-name="table_al">Het mandaat om te beslissen op een aanvraag om omgevingsvergunning bedoeld in artikel 2.1, lid 1, onder c, geldt niet in gevallen waarin van het bestemmingsplan zou moeten worden afgeweken met toepassing van artikel 2.12, eerste lid, onder a, onder 3º.</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issen omtrent het verlenen van omgevingsvergunningen bedoeld in artikel 2.1, lid 1, onder d, van de Wet algemene bepalingen omgevingsrecht, inclusief het kennis geven van een voornemen daartoe.</text:p>
                  </table:table-cell>
                  <table:table-cell table:style-name="entry" table:number-rows-spanned="1" table:number-columns-spanned="1">
                    <text:p text:style-name="table_al">Senior specialist dienstverlening</text:p>
                    <text:p text:style-name="table_al">Specialist dienstverlening</text:p>
                    <text:p text:style-name="table_al">Senior dienstverlener</text:p>
                  </table:table-cell>
                  <table:table-cell table:style-name="entry" table:number-rows-spanned="1" table:number-columns-spanned="1">
                    <text:p text:style-name="table_al">Mw beleidsuitvoering I</text:p>
                    <text:p text:style-name="table_al">Mw beleidsuitvoering II</text:p>
                    <text:p text:style-name="table_al">Mw beleidsuitvoering III</text:p>
                    <text:p text:style-name="table_al">Mw gegevens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lengen van de beslistermijn op een aanvraag om een omgevingsvergunning (art. 3.9, lid 2, dan wel art. 3.12, lid 8, Wabo).</text:p>
                  </table:table-cell>
                  <table:table-cell table:style-name="entry" table:number-rows-spanned="1" table:number-columns-spanned="1">
                    <text:p text:style-name="table_al">Senior specialist dienstverlening</text:p>
                    <text:p text:style-name="table_al">Specialist dienstverlening</text:p>
                    <text:p text:style-name="table_al">Dienstverlener A</text:p>
                    <text:p text:style-name="table_al">Dienstverlener B</text:p>
                  </table:table-cell>
                  <table:table-cell table:style-name="entry" table:number-rows-spanned="1" table:number-columns-spanned="1">
                    <text:p text:style-name="table_al">Mw beleidsuitvoering I</text:p>
                    <text:p text:style-name="table_al">Mw beleidsuitvoering II</text:p>
                    <text:p text:style-name="table_al">Mw bedrijfsvoering IV</text:p>
                    <text:p text:style-name="table_al">Mw bedrijfsvoering III </text:p>
                    <text:p text:style-name="table_al">Mw beleidsuitvoer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mededeling doen van een aanhoudingsplicht als bedoeld in artikelen 3.3 en 3.5 Wabo (art. 3.6 Wabo), en het besluiten tot het aanhouden van een beslissing op een aanvraag om omgevingsvergunning (art. 3.4 Wabo).</text:p>
                  </table:table-cell>
                  <table:table-cell table:style-name="entry" table:number-rows-spanned="1" table:number-columns-spanned="1">
                    <text:p text:style-name="table_al">Senior specialist dienstverlening</text:p>
                    <text:p text:style-name="table_al">Specialist dienstverlening</text:p>
                  </table:table-cell>
                  <table:table-cell table:style-name="entry" table:number-rows-spanned="1" table:number-columns-spanned="1">
                    <text:p text:style-name="table_al">Mw beleidsuitvoering I</text:p>
                    <text:p text:style-name="table_al">Mw beleidsuitvoering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issen omtrent het wijzigen en intrekken van omgevingsvergunningen en de daaraan verbonden voorschriften (artikelen 2.30 en verder en 3.22 en verder, van de Wabo), inclusief het kennis geven van een voornemen daartoe.</text:p>
                  </table:table-cell>
                  <table:table-cell table:style-name="entry" table:number-rows-spanned="1" table:number-columns-spanned="1">
                    <text:p text:style-name="table_al">Senior specialist dienstverlening</text:p>
                    <text:p text:style-name="table_al">Specialist dienstverlening </text:p>
                  </table:table-cell>
                  <table:table-cell table:style-name="entry" table:number-rows-spanned="1" table:number-columns-spanned="1">
                    <text:p text:style-name="table_al">Mw beleidsuitvoering I</text:p>
                    <text:p text:style-name="table_al">Mw beleidsuitvoering II</text:p>
                  </table:table-cell>
                  <table:table-cell table:style-name="entry" table:number-rows-spanned="1" table:number-columns-spanned="1">
                    <text:p text:style-name="table_al"/>
                  </table:table-cell>
                  <table:table-cell table:style-name="entry" table:number-rows-spanned="1" table:number-columns-spanned="1">
                    <text:p text:style-name="table_al">Het ondermandaat aan de specialist dienstverlening is beperkt tot het intrekken van omgevings-vergunningen als bedoeld in art. 2.1, lid 1, onder a en b en het wijzigen en intrekken van omgevings-vergunningen als bedoeld in art. 2.1, lid 1 onder e, inclusief het kennis geven van een voornemen daarto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issen omtrent het wijzigen en intrekken van een omgevingsvergunning bedoeld in art. 2.1, lid 1, onder d van de Wabo en de daaraan verbonden voorschriften (artikelen 2.30 en verder Wabo), inclusief het kennis geven van een voornemen daartoe.</text:p>
                  </table:table-cell>
                  <table:table-cell table:style-name="entry" table:number-rows-spanned="1" table:number-columns-spanned="1">
                    <text:p text:style-name="table_al">Senior specialist dienstverlening</text:p>
                    <text:p text:style-name="table_al">Specialist dienstverlening</text:p>
                    <text:p text:style-name="table_al">Senior dienstverlener</text:p>
                  </table:table-cell>
                  <table:table-cell table:style-name="entry" table:number-rows-spanned="1" table:number-columns-spanned="1">
                    <text:p text:style-name="table_al">Mw beleidsuitvoering I</text:p>
                    <text:p text:style-name="table_al">Mw beleidsuitvoering II</text:p>
                    <text:p text:style-name="table_al">Mw beleidsuitvoering III</text:p>
                    <text:p text:style-name="table_al">Mw gegevens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opleggen van nadere voorwaarden aan een gebruik als bedoeld in artikel 1.18, lid 1, onder a, onder 1, van het Bouwbesluit 2012 (art. 1.21 van het Bouwbesluit 2012) en het wijzigen van deze voorwaarden (art. 1.22 van het Bouwbesluit 2012).</text:p>
                  </table:table-cell>
                  <table:table-cell table:style-name="entry" table:number-rows-spanned="1" table:number-columns-spanned="1">
                    <text:p text:style-name="table_al">Senior specialist dienstverlening</text:p>
                    <text:p text:style-name="table_al">Specialist dienstverlening</text:p>
                    <text:p text:style-name="table_al">Senior dienstverlener</text:p>
                  </table:table-cell>
                  <table:table-cell table:style-name="entry" table:number-rows-spanned="1" table:number-columns-spanned="1">
                    <text:p text:style-name="table_al">Mw beleidsuitvoering I</text:p>
                    <text:p text:style-name="table_al">Mw beleidsuitvoering II</text:p>
                    <text:p text:style-name="table_al">Mw beleidsuitvoering III</text:p>
                    <text:p text:style-name="table_al">Mw gegevens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opleggen van nadere voorwaarden aan het slopen (art. 1.29 van het Bouwbesluit 2012) en het wijzigen van deze voorwaarden (art. 1.30 van het Bouwbesluit 2012).</text:p>
                  </table:table-cell>
                  <table:table-cell table:style-name="entry" table:number-rows-spanned="1" table:number-columns-spanned="1">
                    <text:p text:style-name="table_al">Specialist dienstverlening</text:p>
                  </table:table-cell>
                  <table:table-cell table:style-name="entry" table:number-rows-spanned="1" table:number-columns-spanned="1">
                    <text:p text:style-name="table_al">Mw beleidsuitvoering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beslissen omtrent het verlenen van ontheffing van regels met betrekking tot geluidhinder en trillinghinder van bouw- en sloopwerkzaamheden (art. 8.3, lid 3, en 8.4, lid 2, Bouwbesluit 20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beslissen omtrent de verlening, intrekking of wijziging van een gebruiksvergunning en voorwaarden bij die vergunning (art. 2 Brandbeveiligings-verordening 2012).</text:p>
                  </table:table-cell>
                  <table:table-cell table:style-name="entry" table:number-rows-spanned="1" table:number-columns-spanned="1">
                    <text:p text:style-name="table_al">Senior dienstverlener</text:p>
                    <text:p text:style-name="table_al">Dienstverlener B</text:p>
                  </table:table-cell>
                  <table:table-cell table:style-name="entry" table:number-rows-spanned="1" table:number-columns-spanned="1">
                    <text:p text:style-name="table_al">Mw beleidsuitvoering III</text:p>
                    <text:p text:style-name="table_al">Mw gegevens II</text:p>
                    <text:p text:style-name="table_al">Mw bedrijfsvoering III </text:p>
                    <text:p text:style-name="table_al">Mw beleidsuitvoer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13 t/m 17 Wet milieubeheer en gebaseerde regelgeving</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beslissen omtrent de vraag of bij de voorbereiding van een besluit voor een activiteit, vanwege de belangrijke nadelige gevolgen die zij voor het milieu kan hebben, een milieueffectrapport moet worden gemaakt (artikelen 7.17, lid 1, en 7.19, lid 1, Wet milieubeheer).</text:p>
                  </table:table-cell>
                  <table:table-cell table:style-name="entry" table:number-rows-spanned="1" table:number-columns-spanned="1">
                    <text:p text:style-name="table_al">Senior specialist dienstverlening</text:p>
                    <text:p text:style-name="table_al">Specialist dienstverlening</text:p>
                  </table:table-cell>
                  <table:table-cell table:style-name="entry" table:number-rows-spanned="1" table:number-columns-spanned="1">
                    <text:p text:style-name="table_al">Mw beleidsuitvoering I</text:p>
                    <text:p text:style-name="table_al">Mw beleidsuitvoering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beslissen omtrent het vaststellen, wijzigen, intrekken etc. van maatwerkvoorschriften op grond van het bepaalde bij of krachtens de Wet milieubeheer, de Wet bodembescherming en de Waterwet.</text:p>
                  </table:table-cell>
                  <table:table-cell table:style-name="entry" table:number-rows-spanned="1" table:number-columns-spanned="1">
                    <text:p text:style-name="table_al">Senior specialist dienstverlening</text:p>
                    <text:p text:style-name="table_al">Specialist dienstverlening</text:p>
                  </table:table-cell>
                  <table:table-cell table:style-name="entry" table:number-rows-spanned="1" table:number-columns-spanned="1">
                    <text:p text:style-name="table_al">Mw beleidsuitvoering I</text:p>
                    <text:p text:style-name="table_al">Mw beleidsuitvoering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beslissen omtrent goedkeuring van een uitgangspuntendocument en de beoordeling daarvan door de inspectie-instelling, met betrekking tot een brandveiligheidsinstallatie (Vuurwerkbesluit, bijlage 1, artikel 5.2).</text:p>
                  </table:table-cell>
                  <table:table-cell table:style-name="entry" table:number-rows-spanned="1" table:number-columns-spanned="1">
                    <text:p text:style-name="table_al">Senior specialist dienstverlening</text:p>
                    <text:p text:style-name="table_al">Specialist dienstverlening</text:p>
                    <text:p text:style-name="table_al">Specialist handhaving</text:p>
                    <text:p text:style-name="table_al">Senior handhaver</text:p>
                  </table:table-cell>
                  <table:table-cell table:style-name="entry" table:number-rows-spanned="1" table:number-columns-spanned="1">
                    <text:p text:style-name="table_al">Mw beleidsuitvoering I</text:p>
                    <text:p text:style-name="table_al">Mw beleidsuitvoering II</text:p>
                    <text:p text:style-name="table_al">Mw handhaving I</text:p>
                    <text:p text:style-name="table_al">Mw handhaving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beslissen omtrent het toepassen van een hogere maximale emissiewaarde voor ammoniak en zwevende deeltjes (artikelen 6, lid 2, en 7, lid 4, Besluit emissiearme huisvesting).</text:p>
                  </table:table-cell>
                  <table:table-cell table:style-name="entry" table:number-rows-spanned="1" table:number-columns-spanned="1">
                    <text:p text:style-name="table_al">Senior specialist dienstverlening</text:p>
                    <text:p text:style-name="table_al">Specialist dienstverlening</text:p>
                  </table:table-cell>
                  <table:table-cell table:style-name="entry" table:number-rows-spanned="1" table:number-columns-spanned="1">
                    <text:p text:style-name="table_al">Mw beleidsuitvoering I</text:p>
                    <text:p text:style-name="table_al">Mw beleidsuitvoering II</text:p>
                  </table:table-cell>
                  <table:table-cell table:style-name="entry" table:number-rows-spanned="1" table:number-columns-spanned="1">
                    <text:p text:style-name="table_al"/>
                  </table:table-cell>
                  <table:table-cell table:style-name="entry" table:number-rows-spanned="1" table:number-columns-spanned="1">
                    <text:p text:style-name="table_al">Bij voorgenomen toepassing van dit mandaat wordt de portefeuillehouder geïnformeer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beslissen omtrent</text:p>
                    <text:p text:style-name="table_al">• het verlenen, wijzigen of intrekken van vergunningen, ontheffingen en andere toestemmingen;</text:p>
                    <text:p text:style-name="table_al">• het stellen, wijzigen en intrekken van voorschriften, voorwaarden en (nadere) eisen;</text:p>
                    <text:p text:style-name="table_al">• het opleggen, wijzigen en intrekken van verboden en verplichtingen; en</text:p>
                    <text:p text:style-name="table_al">• het verlenen van goedkeuringen,</text:p>
                    <text:p text:style-name="table_al">op grond van het bepaalde bij of krachtens wetgeving op het gebied van milieu, waaronder in ieder geval begrepen de Wet milieubeheer, de Wet bodembescherming, de Waterwet en de Wet geluidhinder, een en ander voor zover niet elders in dit mandatenregister genoemd.</text:p>
                  </table:table-cell>
                  <table:table-cell table:style-name="entry" table:number-rows-spanned="1" table:number-columns-spanned="1">
                    <text:p text:style-name="table_al">Senior specialist dienstverlening</text:p>
                    <text:p text:style-name="table_al">Specialist dienstverlening</text:p>
                    <text:p text:style-name="table_al">Vakspecialist</text:p>
                  </table:table-cell>
                  <table:table-cell table:style-name="entry" table:number-rows-spanned="1" table:number-columns-spanned="1">
                    <text:p text:style-name="table_al">Mw beleidsuitvoering I</text:p>
                    <text:p text:style-name="table_al">Mw beleidsuitvoering II</text:p>
                    <text:p text:style-name="table_al">Adviseur IV</text:p>
                    <text:p text:style-name="table_al">Adviseur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18 t/m 32 APV en bijzondere wetten</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voegdheden op grond van de APV:</text:p>
                    <text:p text:style-name="table_al">Het in behandeling nemen van een kennisgeving van een betoging die is ingediend buiten de daarvoor geldende termijn (art. 2.3 APV);</text:p>
                    <text:p text:style-name="table_al"/>
                    <text:p text:style-name="table_al">Het beslissen omtrent het verlenen van ontheffing van het verbod op het aanbieden etc. van schriftelijke stukken of afbeeldingen (art. 2.6 APV);</text:p>
                    <text:p text:style-name="table_al"/>
                    <text:p text:style-name="table_al">Het beslissen omtrent het verlenen van ontheffing van het verbod om op te treden als straatartiest, gids etc. (art. 2.9 APV);</text:p>
                    <text:p text:style-name="table_al"/>
                    <text:p text:style-name="table_al">Het beslissen omtrent het verlenen van vergunningen voor het gebruik van openbare plaatsen anders dan in overeenstemming met de publieke functie ervan (art. 2.10 APV);</text:p>
                    <text:p text:style-name="table_al"/>
                    <text:p text:style-name="table_al">Het beslissen omtrent het verlenen van ontheffing voor objecten onder hoogspanningslijnen (art. 2.22 APV);</text:p>
                    <text:p text:style-name="table_al"/>
                    <text:p text:style-name="table_al">Het beslissen omtrent het verlenen, wijzigen en intrekken van vergunningen voor evenementen (art. 2.25, lid 1, APV) en het, naar aanleiding van een melding, verbieden van een evenement of snuffelmarkt (art. 2.25, lid 4, en art. 5.23, lid 3, APV)</text:p>
                    <text:p text:style-name="table_al"/>
                    <text:p text:style-name="table_al">Het beslissen omtrent het verlenen, wijzigen en intrekken van vergunningen en ontheffingen, inclusief het vaststellen en wijzigen van voorwaarden, voor de exploitatie van horecabedrijven, inclusief terrassen, en seksbedrijven (art. 2.28 en h. 3 APV)</text:p>
                    <text:p text:style-name="table_al"/>
                    <text:p text:style-name="table_al">Het beslissen omtrent het vaststellen van tijdelijke andere sluitingstijden voor horecainrichtingen (art. 2.30 APV);</text:p>
                    <text:p text:style-name="table_al"/>
                    <text:p text:style-name="table_al">Het beslissen omtrent het verlenen van vergunningen voor het (doen) exploiteren van speelgelegenheden (art. 2.39 APV);</text:p>
                    <text:p text:style-name="table_al"/>
                    <text:p text:style-name="table_al">Het beslissen omtrent het verlenen van ontheffing voor het aanwezig hebben van hinderlijke of schadelijke dieren (art. 2.60 APV);</text:p>
                    <text:p text:style-name="table_al"/>
                    <text:p text:style-name="table_al">Het beslissen omtrent het verlenen van vrijstelling van verplichtingen met betrekking tot het verkoopregister (art. 2.67 APV);</text:p>
                    <text:p text:style-name="table_al"/>
                    <text:p text:style-name="table_al">Het beslissen omtrent het verlenen van ontheffing van het verbod op carbidschieten in de openlucht (art. 2.73a APV);</text:p>
                    <text:p text:style-name="table_al"/>
                    <text:p text:style-name="table_al">Het terstond aanwijzen van een festiviteit als collectieve festiviteit (art. 4.2 APV);</text:p>
                    <text:p text:style-name="table_al"/>
                    <text:p text:style-name="table_al">Het opleggen van een herplant- en/of instandhoudingsplicht ten aanzien van houtopstanden (afd. 4.3 APV);</text:p>
                    <text:p text:style-name="table_al"/>
                    <text:p text:style-name="table_al">Het beslissen omtrent het verlenen van ontheffing voor het, buiten een inrichting, in werking hebben van een geluidhinder veroorzakend toestel of geluidsapparaat of het verrichten van geluidhinder veroorzakende handelingen (art. 4.6, lid 2, APV).</text:p>
                    <text:p text:style-name="table_al"/>
                    <text:p text:style-name="table_al">Het beslissen omtrent het verlenen van ontheffing van het verbod op het voor recreatief nachtverblijf plaatsen van kampeermiddelen buiten een bestemd kampeerterrein (art. 4.18).</text:p>
                    <text:p text:style-name="table_al"/>
                    <text:p text:style-name="table_al">Het beslissen omtrent het verlenen van een ontheffing van het verbod op het venten met geschreven of gedrukte stukken (art. 5.16, lid 3, APV)</text:p>
                    <text:p text:style-name="table_al"/>
                    <text:p text:style-name="table_al">Het beslissen omtrent het verlenen, wijzigen en intrekken van een vergunning voor het innemen van een standplaats (art. 5.18, lid 1, APV).</text:p>
                    <text:p text:style-name="table_al"/>
                    <text:p text:style-name="table_al">Het beslissen omtrent het verlenen, wijzigen en intrekken van een vergunning voor het ter beschikking stellen van vuurwerk of het aanwezig hebben van vuurwerk voor het ter beschikking stellen (art. 2.72, lid 1, APV).</text:p>
                  </table:table-cell>
                  <table:table-cell table:style-name="entry" table:number-rows-spanned="1" table:number-columns-spanned="1">
                    <text:p text:style-name="table_al">Senior dienstverlening</text:p>
                    <text:p text:style-name="table_al">Dienstverlener B</text:p>
                  </table:table-cell>
                  <table:table-cell table:style-name="entry" table:number-rows-spanned="1" table:number-columns-spanned="1">
                    <text:p text:style-name="table_al">Mw beleidsuitvoering III</text:p>
                    <text:p text:style-name="table_al">Mw gegevens II</text:p>
                    <text:p text:style-name="table_al">Mw bedrijfsvoering III </text:p>
                    <text:p text:style-name="table_al">Mw beleidsuitvoer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beslissen omtrent het verlenen van vergunningen voor het aanleggen van een weg of het verandering brengen in de wijze van aanleg van een weg (artikel 2.11, eerste lid, APV), voor zover die vergunningen niet als omgevingsvergunningen zijn aangemerkt.</text:p>
                  </table:table-cell>
                  <table:table-cell table:style-name="entry" table:number-rows-spanned="1" table:number-columns-spanned="1">
                    <text:p text:style-name="table_al">Senior Specialist dienstverlening</text:p>
                    <text:p text:style-name="table_al">Specialist dienstverlening</text:p>
                  </table:table-cell>
                  <table:table-cell table:style-name="entry" table:number-rows-spanned="1" table:number-columns-spanned="1">
                    <text:p text:style-name="table_al">Mw beleidsuitvoering I</text:p>
                    <text:p text:style-name="table_al">Mw beleidsuitvoering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beslissen omtrent ontheffingen voor het verbranden van afvalstoffen of anderszins vuur stoken (artikel 5.34, lid 3, APV en artikel 10.63, lid 1, Wet milieubeheer).</text:p>
                  </table:table-cell>
                  <table:table-cell table:style-name="entry" table:number-rows-spanned="1" table:number-columns-spanned="1">
                    <text:p text:style-name="table_al">Senior dienstverlener</text:p>
                    <text:p text:style-name="table_al">Dienstverlener B</text:p>
                  </table:table-cell>
                  <table:table-cell table:style-name="entry" table:number-rows-spanned="1" table:number-columns-spanned="1">
                    <text:p text:style-name="table_al">Mw beleidsuitvoering III</text:p>
                    <text:p text:style-name="table_al">Mw bedrijfsvoering III </text:p>
                    <text:p text:style-name="table_al">Mw beleidsuitvoer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besluiten omtrent het als rechthebbende op een openbare plaats of een onroerende zaak geven van toestemming voor plakken en kladden (mandaat van college), en het vertegenwoordigen van de gemeente bij het verlenen of weigeren van die toestemming (opdracht van burgemeester), in verband met het bepaalde in art. 2.42, lid 2, APV.</text:p>
                  </table:table-cell>
                  <table:table-cell table:style-name="entry" table:number-rows-spanned="1" table:number-columns-spanned="1">
                    <text:p text:style-name="table_al">Senior dienstverlening</text:p>
                    <text:p text:style-name="table_al">Dienstverlener B</text:p>
                  </table:table-cell>
                  <table:table-cell table:style-name="entry" table:number-rows-spanned="1" table:number-columns-spanned="1">
                    <text:p text:style-name="table_al">Mw beleidsuitvoering III</text:p>
                    <text:p text:style-name="table_al">Mw bedrijfsvoering III </text:p>
                    <text:p text:style-name="table_al">Mw beleidsuitvoer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weigeren van een exploitatievergunning voor een seksbedrijf (h. 3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zover de weigering door de van toepassing zijnde wet- en regelgeving dwingend wordt voorgeschrev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beslissen omtrent het verlenen en intrekken van vergunningen en ontheffingen, en het wijzigen van aanhangsels en voorschriften bij vergunningen, op grond van de Drank- en horecawet en de daarop gebaseerde regelgeving.</text:p>
                  </table:table-cell>
                  <table:table-cell table:style-name="entry" table:number-rows-spanned="1" table:number-columns-spanned="1">
                    <text:p text:style-name="table_al">Senior dienstverlening</text:p>
                    <text:p text:style-name="table_al">Dienstverlener B</text:p>
                  </table:table-cell>
                  <table:table-cell table:style-name="entry" table:number-rows-spanned="1" table:number-columns-spanned="1">
                    <text:p text:style-name="table_al">Mw beleidsuitvoering III</text:p>
                    <text:p text:style-name="table_al">Mw bedrijfsvoering III </text:p>
                    <text:p text:style-name="table_al">Mw beleidsuitvoer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beslissen omtrent het verlenen en intrekken van vergunningen op grond van de Wet op de kansspelen en de daarop gebaseerde regelgeving.</text:p>
                  </table:table-cell>
                  <table:table-cell table:style-name="entry" table:number-rows-spanned="1" table:number-columns-spanned="1">
                    <text:p text:style-name="table_al">Senior dienstverlening</text:p>
                    <text:p text:style-name="table_al">Dienstverlener B</text:p>
                  </table:table-cell>
                  <table:table-cell table:style-name="entry" table:number-rows-spanned="1" table:number-columns-spanned="1">
                    <text:p text:style-name="table_al">Mw beleidsuitvoering III</text:p>
                    <text:p text:style-name="table_al">Mw bedrijfsvoering III </text:p>
                    <text:p text:style-name="table_al">Mw beleidsuitvoering III</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beslissen omtrent vrijstelling op grond van artikel 5 van de geldende Verordening op de heffing en invordering van parkeerbelastingen.</text:p>
                  </table:table-cell>
                  <table:table-cell table:style-name="entry" table:number-rows-spanned="1" table:number-columns-spanned="1">
                    <text:p text:style-name="table_al">Senior dienstverlening</text:p>
                    <text:p text:style-name="table_al">Dienstverlener B</text:p>
                  </table:table-cell>
                  <table:table-cell table:style-name="entry" table:number-rows-spanned="1" table:number-columns-spanned="1">
                    <text:p text:style-name="table_al">Mw beleidsuitvoering III</text:p>
                    <text:p text:style-name="table_al">Mw bedrijfsvoering III </text:p>
                    <text:p text:style-name="table_al">Mw beleidsuitvoering III</text:p>
                  </table:table-cell>
                  <table:table-cell table:style-name="entry" table:number-rows-spanned="1" table:number-columns-spanned="1">
                    <text:p text:style-name="table_al"/>
                  </table:table-cell>
                  <table:table-cell table:style-name="entry" table:number-rows-spanned="1" table:number-columns-spanned="1">
                    <text:p text:style-name="table_al">Vrijstelling kan verleend worden aan organisatoren van evenementen van de belasting bedoeld in artikel 2 tot een maximumaantal van 15 voertuigen per evenement.</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beslissen omtrent ontheffingen voor wedstrijden op de weg die uitsluitend binnen de gemeente Raalte plaatsvinden (art. 10 jo. art. 148, lid 1, Wegenverkeerswet 1994).</text:p>
                  </table:table-cell>
                  <table:table-cell table:style-name="entry" table:number-rows-spanned="1" table:number-columns-spanned="1">
                    <text:p text:style-name="table_al">Senior dienstverlening</text:p>
                    <text:p text:style-name="table_al">Dienstverlener B</text:p>
                  </table:table-cell>
                  <table:table-cell table:style-name="entry" table:number-rows-spanned="1" table:number-columns-spanned="1">
                    <text:p text:style-name="table_al">Mw beleidsuitvoering III</text:p>
                    <text:p text:style-name="table_al">Mw bedrijfsvoering III </text:p>
                    <text:p text:style-name="table_al">Mw beleidsuitvoer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beslissen omtrent ontheffingen van artikel 61b lid 1 van het RVV 1990 voor kampioensrondgangen (art. 87 RVV 1990).</text:p>
                  </table:table-cell>
                  <table:table-cell table:style-name="entry" table:number-rows-spanned="1" table:number-columns-spanned="1">
                    <text:p text:style-name="table_al">Senior dienstverlening</text:p>
                    <text:p text:style-name="table_al">Dienstverlener B</text:p>
                  </table:table-cell>
                  <table:table-cell table:style-name="entry" table:number-rows-spanned="1" table:number-columns-spanned="1">
                    <text:p text:style-name="table_al">Mw beleidsuitvoering III</text:p>
                    <text:p text:style-name="table_al">Mw bedrijfsvoering III </text:p>
                    <text:p text:style-name="table_al">Mw beleidsuitvoer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aanstellen van verkeersregelaars voor evenementen (artikel 56, lid 1, onder b, van het Besluit administratieve bepalingen inzake het wegverkeer).</text:p>
                  </table:table-cell>
                  <table:table-cell table:style-name="entry" table:number-rows-spanned="1" table:number-columns-spanned="1">
                    <text:p text:style-name="table_al">Senior dienstverlening</text:p>
                    <text:p text:style-name="table_al">Dienstverlener B</text:p>
                  </table:table-cell>
                  <table:table-cell table:style-name="entry" table:number-rows-spanned="1" table:number-columns-spanned="1">
                    <text:p text:style-name="table_al">Mw beleidsuitvoering III</text:p>
                    <text:p text:style-name="table_al">Mw bedrijfsvoering III </text:p>
                    <text:p text:style-name="table_al">Mw beleidsuitvoer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verzoeken om justitiële en strafvorderlijke gegevens ten behoeve van voorbereiding van besluiten op grond van de wetgeving genoemd in art. 13 van het Besluit justitiële en strafvorderlijke gegevens.</text:p>
                  </table:table-cell>
                  <table:table-cell table:style-name="entry" table:number-rows-spanned="1" table:number-columns-spanned="1">
                    <text:p text:style-name="table_al">Senior dienstverlening</text:p>
                    <text:p text:style-name="table_al">Dienstverlener B</text:p>
                  </table:table-cell>
                  <table:table-cell table:style-name="entry" table:number-rows-spanned="1" table:number-columns-spanned="1">
                    <text:p text:style-name="table_al">Mw beleidsuitvoering III</text:p>
                    <text:p text:style-name="table_al">Mw bedrijfsvoering III </text:p>
                    <text:p text:style-name="table_al">Mw beleidsuitvoer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beslissen omtrent ontheffingen op grond van de Zondagswet.</text:p>
                  </table:table-cell>
                  <table:table-cell table:style-name="entry" table:number-rows-spanned="1" table:number-columns-spanned="1">
                    <text:p text:style-name="table_al">Senior dienstverlening</text:p>
                    <text:p text:style-name="table_al">Dienstverlener B</text:p>
                  </table:table-cell>
                  <table:table-cell table:style-name="entry" table:number-rows-spanned="1" table:number-columns-spanned="1">
                    <text:p text:style-name="table_al">Mw beleidsuitvoering III</text:p>
                    <text:p text:style-name="table_al">Mw bedrijfsvoering III </text:p>
                    <text:p text:style-name="table_al">Mw beleidsuitvoer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beslissen omtrent het verlenen, wijzigen of intrekken van ontheffingen op grond van de Winkeltijdenwet en de Verordening winkeltijden.</text:p>
                  </table:table-cell>
                  <table:table-cell table:style-name="entry" table:number-rows-spanned="1" table:number-columns-spanned="1">
                    <text:p text:style-name="table_al">Senior dienstverlening</text:p>
                    <text:p text:style-name="table_al">Dienstverlener B </text:p>
                  </table:table-cell>
                  <table:table-cell table:style-name="entry" table:number-rows-spanned="1" table:number-columns-spanned="1">
                    <text:p text:style-name="table_al">Mw beleidsuitvoering III</text:p>
                    <text:p text:style-name="table_al">Mw bedrijfsvoering III </text:p>
                    <text:p text:style-name="table_al">Mw beleidsuitvoer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afgeven van een verklaring van geen bedenkingen tegen het meevoeren van wapens van categorie III of IV tijdens optochten (artikel 31 Regeling wapens en munitie).</text:p>
                  </table:table-cell>
                  <table:table-cell table:style-name="entry" table:number-rows-spanned="1" table:number-columns-spanned="1">
                    <text:p text:style-name="table_al">Senior dienstverlening</text:p>
                    <text:p text:style-name="table_al">Dienstverlener B</text:p>
                  </table:table-cell>
                  <table:table-cell table:style-name="entry" table:number-rows-spanned="1" table:number-columns-spanned="1">
                    <text:p text:style-name="table_al">Mw beleidsuitvoering III</text:p>
                    <text:p text:style-name="table_al">Mw bedrijfsvoering III </text:p>
                    <text:p text:style-name="table_al">Mw beleidsuitvoering III</text:p>
                  </table:table-cell>
                  <table:table-cell table:style-name="entry" table:number-rows-spanned="1" table:number-columns-spanned="1">
                    <text:p text:style-name="table_al"/>
                  </table:table-cell>
                  <table:table-cell table:style-name="entry" table:number-rows-spanned="1" table:number-columns-spanned="1">
                    <text:p text:style-name="table_al">Het (onder)mandaat wordt niet uitgeoefend dan nadat de politie schriftelijk zijn visie op het verzoek heeft kenbaar gemaakt.</text:p>
                  </table:table-cell>
                </table:table-row>
                <table:table-row table:style-name="row">
                  <table:table-cell table:style-name="entry" table:number-rows-spanned="1" table:number-columns-spanned="6">
                    <text:p text:style-name="table_al">
                      <text:span text:style-name="nadrukvet">33 t/m 40 Bodem, geluid en afval</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schriftelijk verzoeken om een offerte voor een bodemonderzoek.</text:p>
                  </table:table-cell>
                  <table:table-cell table:style-name="entry" table:number-rows-spanned="1" table:number-columns-spanned="1">
                    <text:p text:style-name="table_al">Specialist dienstverlening</text:p>
                    <text:p text:style-name="table_al">Vakspecialist</text:p>
                  </table:table-cell>
                  <table:table-cell table:style-name="entry" table:number-rows-spanned="1" table:number-columns-spanned="1">
                    <text:p text:style-name="table_al">Mw beleidsuitvoering II</text:p>
                    <text:p text:style-name="table_al">Adviseur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goedkeuren van een plan van aanpak voor een bodemonderzoek of van een saneringsplan op grond van de Wet bodembescherming.</text:p>
                  </table:table-cell>
                  <table:table-cell table:style-name="entry" table:number-rows-spanned="1" table:number-columns-spanned="1">
                    <text:p text:style-name="table_al">Specialist dienstverlening</text:p>
                    <text:p text:style-name="table_al">Vakspecialist</text:p>
                  </table:table-cell>
                  <table:table-cell table:style-name="entry" table:number-rows-spanned="1" table:number-columns-spanned="1">
                    <text:p text:style-name="table_al">Mw beleidsuitvoering II</text:p>
                    <text:p text:style-name="table_al">Adviseur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vaststellen dat een melding op grond van het Besluit bodemkwaliteit voldoet aan de eisen uit dit besluit.</text:p>
                  </table:table-cell>
                  <table:table-cell table:style-name="entry" table:number-rows-spanned="1" table:number-columns-spanned="1">
                    <text:p text:style-name="table_al">Specialist dienstverlening</text:p>
                    <text:p text:style-name="table_al">Vakspecialist</text:p>
                  </table:table-cell>
                  <table:table-cell table:style-name="entry" table:number-rows-spanned="1" table:number-columns-spanned="1">
                    <text:p text:style-name="table_al">Mw beleidsuitvoering II</text:p>
                    <text:p text:style-name="table_al">Adviseur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beoordelen (goedkeuren) van bodemonderzoeken en evaluatierapporten van saneringen die zijn uitgevoerd onder gemeentelijk bevoegd gezag.</text:p>
                  </table:table-cell>
                  <table:table-cell table:style-name="entry" table:number-rows-spanned="1" table:number-columns-spanned="1">
                    <text:p text:style-name="table_al">Specialist dienstverlening</text:p>
                    <text:p text:style-name="table_al">Vakspecialist</text:p>
                  </table:table-cell>
                  <table:table-cell table:style-name="entry" table:number-rows-spanned="1" table:number-columns-spanned="1">
                    <text:p text:style-name="table_al">Mw beleidsuitvoering II</text:p>
                    <text:p text:style-name="table_al">Adviseur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vaststellen van een hogere waarde voor de ten hoogste toelaatbare geluidsbelasting (art. 110a, Wet geluidhinder). </text:p>
                  </table:table-cell>
                  <table:table-cell table:style-name="entry" table:number-rows-spanned="1" table:number-columns-spanned="1">
                    <text:p text:style-name="table_al">Vakspecialist</text:p>
                  </table:table-cell>
                  <table:table-cell table:style-name="entry" table:number-rows-spanned="1" table:number-columns-spanned="1">
                    <text:p text:style-name="table_al">Adviseur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beslissen omtrent ontheffingen van artikel 61b lid 1 van het RVV 1990 voor de inzameling van huisvuil en groenafval (art. 87 RVV 1990).</text:p>
                  </table:table-cell>
                  <table:table-cell table:style-name="entry" table:number-rows-spanned="1" table:number-columns-spanned="1">
                    <text:p text:style-name="table_al">Vakspecialist</text:p>
                  </table:table-cell>
                  <table:table-cell table:style-name="entry" table:number-rows-spanned="1" table:number-columns-spanned="1">
                    <text:p text:style-name="table_al">Adviseur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aanwijzen van een andere inzamelaar belast met het afzonderlijk inzamelen van categorieën huishoudelijke afvalstoffen (art. 7, lid 2, Afvalstoffenverordening gemeente Raalte).</text:p>
                  </table:table-cell>
                  <table:table-cell table:style-name="entry" table:number-rows-spanned="1" table:number-columns-spanned="1">
                    <text:p text:style-name="table_al">Vakspecialist</text:p>
                  </table:table-cell>
                  <table:table-cell table:style-name="entry" table:number-rows-spanned="1" table:number-columns-spanned="1">
                    <text:p text:style-name="table_al">Adviseur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et opleggen van verplichtingen en verboden met betrekking tot afvalstoffen, naar aanleiding van een ongewoon voorval (art. 17.4 Wm).</text:p>
                  </table:table-cell>
                  <table:table-cell table:style-name="entry" table:number-rows-spanned="1" table:number-columns-spanned="1">
                    <text:p text:style-name="table_al">Senior Specialist dienstverlening</text:p>
                    <text:p text:style-name="table_al">Specialist dienstverlening</text:p>
                  </table:table-cell>
                  <table:table-cell table:style-name="entry" table:number-rows-spanned="1" table:number-columns-spanned="1">
                    <text:p text:style-name="table_al">Mw beleidsuitvoering I</text:p>
                    <text:p text:style-name="table_al">Mw beleidsuitvoering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41 t/m 47 Toezicht en handhaving</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aanwijzen van medewerkers als toezichthouder (artikel 5:11 Awb) ten behoeve van het toezicht op het bepaalde bij en krachtens de Wet algemene bepalingen omgevingsrecht, de Woningwet, de Wet ruimtelijke ordening, de Wet milieubeheer, Wet bodembescherming, de Drank- en horecawet, de Wet op de kansspelen, de Algemene Plaatselijke Verordening en overige wet- en regelgeving die tot het taakveld van het team behoort, en in samenhang daarmee het aanstellen van personen als onbezoldigd ambtenaar van de gemeente Raalte, en het intrekken van dergelijke aanwijzingen en aanstel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uitgeven van een legitimatiebewijs voor toezichthouders (conform artikel 1, lid 3, Algemene wet op het binnentr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aanwijzen, en intrekken en wijzigen van aanwijzingen, van personen als toezichthouder (art. 5.10 Wabo gelezen in samenhang met art. 5.1 van die wet, en de in dat artikel genoemde wetten; art. 41 Drank- en Horecawet; art. 6.2 APV en overige wet- en regelgeving die tot het taakveld van de dienst behoort), en voor zover dat voor de aanwijzing als toezichthouder nodig is, het aanstellen van personen als onbezoldigd ambtenaar van de gemeente Raalte, en het intrekken van die aanstel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recteur RUD IJsselland</text:p>
                    <text:p text:style-name="table_al">Directeur RUD Tw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vastleggen en bevestigen van afspraken en vervolgtrajecten naar aanleiding van controles ter plaatse.</text:p>
                  </table:table-cell>
                  <table:table-cell table:style-name="entry" table:number-rows-spanned="1" table:number-columns-spanned="1">
                    <text:p text:style-name="table_al">Senior specialist dienstverlening</text:p>
                    <text:p text:style-name="table_al">Specialist dienstverlening</text:p>
                    <text:p text:style-name="table_al">Specialist handhaving</text:p>
                    <text:p text:style-name="table_al">Senior handhaver</text:p>
                  </table:table-cell>
                  <table:table-cell table:style-name="entry" table:number-rows-spanned="1" table:number-columns-spanned="1">
                    <text:p text:style-name="table_al">Mw beleidsuitvoering I</text:p>
                    <text:p text:style-name="table_al">Mw beleidsuitvoering II</text:p>
                    <text:p text:style-name="table_al">Mw handhaving I</text:p>
                    <text:p text:style-name="table_al">Mw handhaving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opleggen van een last onder dwangsom of een last onder bestuursdwang (art. 125 Gemeentewet en art. 5:32 Awb), inclusief het kennis geven van een voornemen daartoe en inclusief het afwijzen van verzoeken om handhaving, en het wijzigen en intrekken van een opgelegde last, in ieder geval ter handhaving van het bepaalde bij en krachtens de Wet algemene bepalingen omgevingsrecht, de Woningwet, de Wet ruimtelijke ordening, de Wet milieubeheer, Wet bodembescherming, de Drank- en horecawet, de Opiumwet en de Algemene Plaatselijke Verordening.</text:p>
                  </table:table-cell>
                  <table:table-cell table:style-name="entry" table:number-rows-spanned="1" table:number-columns-spanned="1">
                    <text:p text:style-name="table_al">Specialist handhaving</text:p>
                    <text:p text:style-name="table_al">Senior handhaver</text:p>
                  </table:table-cell>
                  <table:table-cell table:style-name="entry" table:number-rows-spanned="1" table:number-columns-spanned="1">
                    <text:p text:style-name="table_al">Mw handhaving I</text:p>
                    <text:p text:style-name="table_al">Mw handhaving II</text:p>
                  </table:table-cell>
                  <table:table-cell table:style-name="entry" table:number-rows-spanned="1" table:number-columns-spanned="1">
                    <text:p text:style-name="table_al"/>
                  </table:table-cell>
                  <table:table-cell table:style-name="entry" table:number-rows-spanned="1" table:number-columns-spanned="1">
                    <text:p text:style-name="table_al">- Bij de toepassing van het mandaat wordt gehandeld conform het geldende handhavingsbeleid;</text:p>
                    <text:p text:style-name="table_al">- Het voornemen een last op te leggen wordt met de portefeuillehouder besproken, tenzij dit vanwege een spoedeisend belang niet mogelijk is;</text:p>
                    <text:p text:style-name="table_al">- Het opleggen van een last onder dwangsom of een last onder bestuursdwang is uitgezonderd van het mandaat indien naar aanleiding van het voornemen een of meer zienswijzen zijn ingediend.</text:p>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oepassen van de volgende handhavingsbevoegdheden:</text:p>
                    <text:p text:style-name="table_al">- Het opleggen van een bestuurlijke boete (art. 44a Drank- en horecawet, art. 35c Wet op de kansspelen, art. 8 Brandbeveiligingsverordening 2012),</text:p>
                    <text:p text:style-name="table_al">- Het intrekken van een omgevingsvergunning (art. 5.19 Wabo),</text:p>
                    <text:p text:style-name="table_al">- Het verlenen of verlengen van een tijdelijke persoonsgebonden gedoogbeschikking voor de permanente bewoning van recreatiewoningen,</text:p>
                    <text:p text:style-name="table_al">inclusief het kennis geven van een voornemen daartoe en inclusief het afwijzen van verzoeken om handhaving.</text:p>
                  </table:table-cell>
                  <table:table-cell table:style-name="entry" table:number-rows-spanned="1" table:number-columns-spanned="1">
                    <text:p text:style-name="table_al">Specialist handhaving</text:p>
                    <text:p text:style-name="table_al">Senior handhaver</text:p>
                  </table:table-cell>
                  <table:table-cell table:style-name="entry" table:number-rows-spanned="1" table:number-columns-spanned="1">
                    <text:p text:style-name="table_al">Mw handhaving I</text:p>
                    <text:p text:style-name="table_al">Mw handhaving II</text:p>
                  </table:table-cell>
                  <table:table-cell table:style-name="entry" table:number-rows-spanned="1" table:number-columns-spanned="1">
                    <text:p text:style-name="table_al"/>
                  </table:table-cell>
                  <table:table-cell table:style-name="entry" table:number-rows-spanned="1" table:number-columns-spanned="1">
                    <text:p text:style-name="table_al">- Bij de toepassing van het mandaat wordt gehandeld conform het geldende handhavingsbeleid;</text:p>
                    <text:p text:style-name="table_al">- Het voornemen een handhavingsbevoegdheid toe te passen, wordt met de portefeuillehouder besproken, tenzij dit vanwege een spoedeisend belang niet mogelijk is;</text:p>
                    <text:p text:style-name="table_al">- Het toepassen van de bevoegdheid is uitgezonderd van het mandaat indien naar aanleiding van het voornemen een of meer zienswijzen zijn ingediend.</text:p>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verrichten van (rechts)handelingen ter uitvoering van een opgelegde last onder dwangsom, last onder bestuursdwang of bestuurlijke boete (titel 4.4 en 5.3 Awb), waaronder in ieder geval begrepen het invorderen van dwangsommen en boetes, het verhalen van kosten van bestuursdwang, het aanmanen tot betaling en het geven van een dwangbevel.</text:p>
                  </table:table-cell>
                  <table:table-cell table:style-name="entry" table:number-rows-spanned="1" table:number-columns-spanned="1">
                    <text:p text:style-name="table_al">Specialist handhaving</text:p>
                    <text:p text:style-name="table_al">Senior handhaver</text:p>
                  </table:table-cell>
                  <table:table-cell table:style-name="entry" table:number-rows-spanned="1" table:number-columns-spanned="1">
                    <text:p text:style-name="table_al">Mw handhaving I</text:p>
                    <text:p text:style-name="table_al">Mw handhaving II</text:p>
                  </table:table-cell>
                  <table:table-cell table:style-name="entry" table:number-rows-spanned="1" table:number-columns-spanned="1">
                    <text:p text:style-name="table_al"/>
                  </table:table-cell>
                  <table:table-cell table:style-name="entry" table:number-rows-spanned="1" table:number-columns-spanned="1">
                    <text:p text:style-name="table_al">Het inzetten van het traject tot invordering van geldsommen wordt met de portefeuillehouder besproken.</text:p>
                  </table:table-cell>
                </table:table-row>
                <table:table-row table:style-name="row">
                  <table:table-cell table:style-name="entry" table:number-rows-spanned="1" table:number-columns-spanned="6">
                    <text:p text:style-name="table_al">
                      <text:span text:style-name="nadrukvet">48 t/m 52 Wet BAG</text:span>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beheer van de basisregistraties adressen en gebouwen als bedoeld in artikel 2 van de Wet basisregistraties adressen en gebouwen (BAG), inhoudende het opstellen van de ‘ambtelijke verklaringen’ behalve die als bedoeld in artikel 10, eerste lid, onder b van de Wet BAG.</text:p>
                  </table:table-cell>
                  <table:table-cell table:style-name="entry" table:number-rows-spanned="1" table:number-columns-spanned="1">
                    <text:p text:style-name="table_al">Senior specialist dienstverlening</text:p>
                    <text:p text:style-name="table_al">Specialist dienstverlening</text:p>
                    <text:p text:style-name="table_al">Specialist handhaving</text:p>
                    <text:p text:style-name="table_al">Senior handhaver</text:p>
                    <text:p text:style-name="table_al">Dienstverlener B</text:p>
                  </table:table-cell>
                  <table:table-cell table:style-name="entry" table:number-rows-spanned="1" table:number-columns-spanned="1">
                    <text:p text:style-name="table_al">Mw beleidsuitvoering I</text:p>
                    <text:p text:style-name="table_al">Mw beleidsuitvoering II</text:p>
                    <text:p text:style-name="table_al">Mw handhaving I</text:p>
                    <text:p text:style-name="table_al">Mw handhaving II</text:p>
                    <text:p text:style-name="table_al">Mw bedrijfsvoering III</text:p>
                    <text:p text:style-name="table_al">Mw beleidsuitvoer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beheer van de basisregistraties adressen en gebouwen als bedoeld in artikel 2 van de Wet basisregistraties adressen en gebouwen (BAG), inhoudende:</text:p>
                    <text:p text:style-name="table_al">a. het toetsen van (overige) brondocumenten aan de vereisten voor inschrijving ingevolge art. 11 van de Wet BAG;</text:p>
                    <text:p text:style-name="table_al">b. het uitgeven van inschrijf- en identificatienummers;</text:p>
                    <text:p text:style-name="table_al">c. het, op grond van het bepaalde in artikel 10, tweede lid, van de Wet BAG, inschrijven van de in of op grond van artikel 10, eerste lid, van de Wet BAG aangewezen brondocumenten in het adressenregister dan wel het gebouwenregister;</text:p>
                    <text:p text:style-name="table_al">d. het ingevolge artikel 9 van de Wet BAG verzorgen van een zodanige opzet van het adressenregister en het gebouwenregister, dat de inhoud daarvan duurzaam kan worden bewaard en te allen tijde binnen een redelijke termijn raadpleegbaar en beschikbaar is;</text:p>
                    <text:p text:style-name="table_al">e. het op basis van de bron-documenten opnemen van gegevens in de adressen-registratie en de gebouwen-registratie overeenkomstig de voorschriften uit de artikelen 14a en 15 van de Wet BAG;</text:p>
                    <text:p text:style-name="table_al">f. het ontvangen, doorgeleiden en afhandelen van meldingen als bedoeld in artikel 37 en verzoeken als bedoeld in artikel 38 van de Wet BAG, inclusief de verwerking daarvan als bedoeld in de artikelen 31, 39, 40 en 41 van de Wet BAG;</text:p>
                    <text:p text:style-name="table_al">g. het onderhouden dan wel doen onderhouden van het berichtenverkeer met de Landelijke Voorziening basisregistraties adressen en gebouwen als bedoeld in artikel 31 van de Wet BAG;</text:p>
                    <text:p text:style-name="table_al">h. het, ingevolge artikel 14 van de Wet BAG, zorg dragen voor een goede beschikbaarheid, werking en beveiliging van de adressenregistratie resp. de gebouwenregistratie;</text:p>
                    <text:p text:style-name="table_al">i. het op verzoek aan eenieder verlenen van inzage in het adressenregister, het gebouwenregister, de adressenregistratie en de gebouwenregistratie, alsmede het aan eenieder verstrekken van de in de adressen-registratie respectievelijk de gebouwenregistratie opgenomen gegevens als bedoeld in artikel 32, eerste lid, onder a, van de Wet BAG;</text:p>
                    <text:p text:style-name="table_al">j. 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able:table-cell>
                  <table:table-cell table:style-name="entry" table:number-rows-spanned="1" table:number-columns-spanned="1">
                    <text:p text:style-name="table_al">Senior specialist dienstverlening</text:p>
                    <text:p text:style-name="table_al">Specialist dienstverlening</text:p>
                    <text:p text:style-name="table_al">Dienstverlener B</text:p>
                    <text:p text:style-name="table_al">Senior Dienstverlener</text:p>
                  </table:table-cell>
                  <table:table-cell table:style-name="entry" table:number-rows-spanned="1" table:number-columns-spanned="1">
                    <text:p text:style-name="table_al">Mw beleidsuitvoering I</text:p>
                    <text:p text:style-name="table_al">Mw beleidsuitvoering II</text:p>
                    <text:p text:style-name="table_al">Mwbedrijfsvoering III</text:p>
                    <text:p text:style-name="table_al">Mw beleidsuitvoering III</text:p>
                    <text:p text:style-name="table_al">Mw gegevens II</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cur">Besluit ondermandaat teammanager 25/11/2015, </text:span>
                      <text:span text:style-name="nadrukcur">Gbl</text:span>
                      <text:span text:style-name="nadrukcur">. 2016, 49890</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Het opmaken van processen-verbaal van constatering (artikel 10, eerste lid, onder b, van de Wet basisregistraties adressen en gebouwen).</text:p>
                  </table:table-cell>
                  <table:table-cell table:style-name="entry" table:number-rows-spanned="1" table:number-columns-spanned="1">
                    <text:p text:style-name="table_al">Senior specialist dienstverlening</text:p>
                    <text:p text:style-name="table_al">Specialist dienstverlening </text:p>
                    <text:p text:style-name="table_al">Specialist handhaving</text:p>
                    <text:p text:style-name="table_al">Senior handhaver</text:p>
                    <text:p text:style-name="table_al">Dienstverlener B</text:p>
                  </table:table-cell>
                  <table:table-cell table:style-name="entry" table:number-rows-spanned="1" table:number-columns-spanned="1">
                    <text:p text:style-name="table_al">Mw beleidsuitvoering I</text:p>
                    <text:p text:style-name="table_al">Mw beleidsuitvoering II</text:p>
                    <text:p text:style-name="table_al">Mw handhaving I</text:p>
                    <text:p text:style-name="table_al">Mw handhaving II</text:p>
                    <text:p text:style-name="table_al">Mw bedrijfsvoering III</text:p>
                    <text:p text:style-name="table_al">Mw beleidsuitvoer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able:table-cell>
                  <table:table-cell table:style-name="entry" table:number-rows-spanned="1" table:number-columns-spanned="1">
                    <text:p text:style-name="table_al">Senior specialist dienstverlening</text:p>
                    <text:p text:style-name="table_al">Specialist dienstverlening </text:p>
                    <text:p text:style-name="table_al">Specialist handhaving</text:p>
                    <text:p text:style-name="table_al">Senior handhaver</text:p>
                    <text:p text:style-name="table_al">Dienstverlener B</text:p>
                  </table:table-cell>
                  <table:table-cell table:style-name="entry" table:number-rows-spanned="1" table:number-columns-spanned="1">
                    <text:p text:style-name="table_al">Mw beleidsuitvoering I</text:p>
                    <text:p text:style-name="table_al">Mw beleidsuitvoering II</text:p>
                    <text:p text:style-name="table_al">Mw handhaving I</text:p>
                    <text:p text:style-name="table_al">Mw handhaving II</text:p>
                    <text:p text:style-name="table_al">Mw bedrijfsvoering III</text:p>
                    <text:p text:style-name="table_al">Mw beleidsuitvoer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oekennen van namen aan delen van de openbare ruimte (art. 5.53 APV).</text:p>
                  </table:table-cell>
                  <table:table-cell table:style-name="entry" table:number-rows-spanned="1" table:number-columns-spanned="1">
                    <text:p text:style-name="table_al">Senior dienstverlener</text:p>
                    <text:p text:style-name="table_al">Dienstverlener A</text:p>
                    <text:p text:style-name="table_al">Dienstverlener B</text:p>
                  </table:table-cell>
                  <table:table-cell table:style-name="entry" table:number-rows-spanned="1" table:number-columns-spanned="1">
                    <text:p text:style-name="table_al">Mw beleidsuitvoering III</text:p>
                    <text:p text:style-name="table_al">Mw gegevens II</text:p>
                    <text:p text:style-name="table_al">Mw bedrijfsvoering IV</text:p>
                    <text:p text:style-name="table_al">Mw bedrijfsvoering III</text:p>
                    <text:p text:style-name="table_al">Mw beleidsuitvoering III</text:p>
                  </table:table-cell>
                  <table:table-cell table:style-name="entry" table:number-rows-spanned="1" table:number-columns-spanned="1">
                    <text:p text:style-name="table_al"/>
                  </table:table-cell>
                  <table:table-cell table:style-name="entry" table:number-rows-spanned="1" table:number-columns-spanned="1">
                    <text:p text:style-name="table_al">Het mandaat is beperkt tot het ondertekenen van door het bestuursorgaan genomen beslissingen.</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oekennen van adressen (art. 5.54 APV).</text:p>
                  </table:table-cell>
                  <table:table-cell table:style-name="entry" table:number-rows-spanned="1" table:number-columns-spanned="1">
                    <text:p text:style-name="table_al">Dienstverlener B</text:p>
                    <text:p text:style-name="table_al">Senior dienstverlener</text:p>
                    <text:p text:style-name="table_al">Senior Specialist Dienstverlening</text:p>
                    <text:p text:style-name="table_al">Dienstverlener B (team KCC)</text:p>
                  </table:table-cell>
                  <table:table-cell table:style-name="entry" table:number-rows-spanned="1" table:number-columns-spanned="1">
                    <text:p text:style-name="table_al">Mw bedrijfsvoering III</text:p>
                    <text:p text:style-name="table_al">Mw beleidsuitvoering III</text:p>
                    <text:p text:style-name="table_al">Mw beleidsuitvoering III</text:p>
                    <text:p text:style-name="table_al">Mw gegevens II</text:p>
                    <text:p text:style-name="table_al">Mw beleidsuitvoering I</text:p>
                    <text:p text:style-name="table_al">Mw gegevens IV (KCC)</text:p>
                    <text:p text:style-name="table_al">Mw publiek II (KC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F.4 Team Klant Contact Centrum</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
                      <text:span text:style-name="nadrukvet">Mandaatgever </text:span>
                    </text:p>
                  </table:table-cell>
                  <table:table-cell table:style-name="entry" table:number-rows-spanned="1" table:number-columns-spanned="1">
                    <text:p text:style-name="table_al">Burgemeester en wethouders / De burgemeester</text:p>
                  </table:table-cell>
                </table:table-row>
                <table:table-row table:style-name="row">
                  <table:table-cell table:style-name="entry" table:number-rows-spanned="1" table:number-columns-spanned="1">
                    <text:p text:style-name="table_al">
                      <text:span text:style-name="nadrukvet">Mandaat aan</text:span>
                    </text:p>
                    <text:p text:style-name="table_al">
                      <text:span text:style-name="nadrukvet">Ondermandaat aan</text:span>
                    </text:p>
                    <text:p text:style-name="table_al">
                      <text:span text:style-name="nadrukvet">Ondermandaat aan</text:span>
                    </text:p>
                  </table:table-cell>
                  <table:table-cell table:style-name="entry" table:number-rows-spanned="1" table:number-columns-spanned="1">
                    <text:p text:style-name="table_al">Gemeentesecretaris</text:p>
                    <text:p text:style-name="table_al">Eenheidsmanager Dienstverlening</text:p>
                    <text:p text:style-name="table_al">Teammanager Klant Contact Centrum</text:p>
                  </table:table-cell>
                </table:table-row>
              </table:table>
              <text:p text:style-name="table_bottom"/>
            </text:section>
            <text:p text:style-name="al"/>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aalte 2.0 profiel</text:span>
                    </text:p>
                  </table:table-cell>
                  <table:table-cell table:style-name="entry" table:number-rows-spanned="1" table:number-columns-spanned="1">
                    <text:p text:style-name="table_al">
                      <text:span text:style-name="nadrukvet">HR21 profi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en feitelijke handelingen op grond van de Paspoortwet en de daarop gebaseerde regelgeving.</text:p>
                  </table:table-cell>
                  <table:table-cell table:style-name="entry" table:number-rows-spanned="1" table:number-columns-spanned="1">
                    <text:p text:style-name="table_al">Dienstverlener B</text:p>
                  </table:table-cell>
                  <table:table-cell table:style-name="entry" table:number-rows-spanned="1" table:number-columns-spanned="1">
                    <text:p text:style-name="table_al">Mw gegevens IV</text:p>
                    <text:p text:style-name="table_al">Mw publiek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en feitelijke handelingen met betrekking tot rijbewijzen op grond van de Wegenverkeerswet 1994 en de daarop gebaseerde regelgeving.</text:p>
                  </table:table-cell>
                  <table:table-cell table:style-name="entry" table:number-rows-spanned="1" table:number-columns-spanned="1">
                    <text:p text:style-name="table_al">Dienstverlener B</text:p>
                  </table:table-cell>
                  <table:table-cell table:style-name="entry" table:number-rows-spanned="1" table:number-columns-spanned="1">
                    <text:p text:style-name="table_al">Mw gegevens IV</text:p>
                    <text:p text:style-name="table_al">Mw publiek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issen omtrent het verlenen van parkeervergunningen en ontheffingen (Parkeerverordening 2003 gemeente Raalte).</text:p>
                  </table:table-cell>
                  <table:table-cell table:style-name="entry" table:number-rows-spanned="1" table:number-columns-spanned="1">
                    <text:p text:style-name="table_al">Dienstverlener B</text:p>
                  </table:table-cell>
                  <table:table-cell table:style-name="entry" table:number-rows-spanned="1" table:number-columns-spanned="1">
                    <text:p text:style-name="table_al">Mw gegevens IV</text:p>
                    <text:p text:style-name="table_al">Mw publiek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en feitelijke handelingen op grond van de Rijkswet op het Nederlanderschap en de daarop gebaseerde regelgeving.</text:p>
                  </table:table-cell>
                  <table:table-cell table:style-name="entry" table:number-rows-spanned="1" table:number-columns-spanned="1">
                    <text:p text:style-name="table_al">Dienstverlener B</text:p>
                  </table:table-cell>
                  <table:table-cell table:style-name="entry" table:number-rows-spanned="1" table:number-columns-spanned="1">
                    <text:p text:style-name="table_al">Mw gegevens IV</text:p>
                    <text:p text:style-name="table_al">Mw publiek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zoeken om justitiële en strafvorderlijke gegevens ten behoeve van voorbereiding van besluiten op grond van de wetgeving genoemd in art. 13 van het Besluit justitiële en strafvorderlijke gegevens.</text:p>
                  </table:table-cell>
                  <table:table-cell table:style-name="entry" table:number-rows-spanned="1" table:number-columns-spanned="1">
                    <text:p text:style-name="table_al">Dienstverlener B</text:p>
                    <text:p text:style-name="table_al">Senior dienstverlener</text:p>
                  </table:table-cell>
                  <table:table-cell table:style-name="entry" table:number-rows-spanned="1" table:number-columns-spanned="1">
                    <text:p text:style-name="table_al">Mw gegevens IV</text:p>
                    <text:p text:style-name="table_al">Mw publiek II</text:p>
                    <text:p text:style-name="table_al">Mw publiek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legaliseren van handtekeningen.</text:p>
                  </table:table-cell>
                  <table:table-cell table:style-name="entry" table:number-rows-spanned="1" table:number-columns-spanned="1">
                    <text:p text:style-name="table_al">Dienstverlener B</text:p>
                    <text:p text:style-name="table_al">Senior dienstverlener</text:p>
                  </table:table-cell>
                  <table:table-cell table:style-name="entry" table:number-rows-spanned="1" table:number-columns-spanned="1">
                    <text:p text:style-name="table_al">Mw gegevens IV</text:p>
                    <text:p text:style-name="table_al">Mw publiek II</text:p>
                    <text:p text:style-name="table_al">Mw publiek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en feitelijke handelingen op grond van de Kieswet en de daarop gebaseerde regelgeving.</text:p>
                  </table:table-cell>
                  <table:table-cell table:style-name="entry" table:number-rows-spanned="1" table:number-columns-spanned="1">
                    <text:p text:style-name="table_al">Dienstverlener B</text:p>
                    <text:p text:style-name="table_al">Senior dienstverlener</text:p>
                  </table:table-cell>
                  <table:table-cell table:style-name="entry" table:number-rows-spanned="1" table:number-columns-spanned="1">
                    <text:p text:style-name="table_al">Mw gegevens IV</text:p>
                    <text:p text:style-name="table_al">Mw publiek II</text:p>
                    <text:p text:style-name="table_al">Mw publiek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strekken van gegevens uit, en het verwijderen, verbeteren etc. van gegevens in, de basisregistratie personen en het weigeren daarvan; het doen van mededelingen ten aanzien van de basisregistratie personen en het verzoeken om inlichtingen, geschriften etc. ten behoeve van de basisregistratie personen (Wet basisregistratie personen).</text:p>
                  </table:table-cell>
                  <table:table-cell table:style-name="entry" table:number-rows-spanned="1" table:number-columns-spanned="1">
                    <text:p text:style-name="table_al">Dienstverlener B</text:p>
                    <text:p text:style-name="table_al">Senior dienstverlener</text:p>
                  </table:table-cell>
                  <table:table-cell table:style-name="entry" table:number-rows-spanned="1" table:number-columns-spanned="1">
                    <text:p text:style-name="table_al">Mw gegevens IV</text:p>
                    <text:p text:style-name="table_al">Mw publiek II</text:p>
                    <text:p text:style-name="table_al">Mw publiek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opleggen van bestuurlijke boetes (art. 4.17 Wet basisregistratie personen) en het verrichten van (rechts)handelingen ter uitvoering van een opgelegde bestuurlijke boete (titel 4.4 Awb), waaronder in ieder geval begrepen het invorderen van boetes en het aanmanen tot beta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nemen van besluiten en het verrichten van handelingen op grond van en ter uitvoering van de Wet basisregistratie personen en de daarop gebaseerde regelgeving, voor zover niet elders in dit mandaatregister genoe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en en feitelijke handelingen op grond van de Wet op de lijkbezorging en de daarop gebaseerde regelgeving, en de Overeenkomst inzake het vervoer van lijken.</text:p>
                  </table:table-cell>
                  <table:table-cell table:style-name="entry" table:number-rows-spanned="1" table:number-columns-spanned="1">
                    <text:p text:style-name="table_al">Dienstverlener B</text:p>
                  </table:table-cell>
                  <table:table-cell table:style-name="entry" table:number-rows-spanned="1" table:number-columns-spanned="1">
                    <text:p text:style-name="table_al">Mw gegevens IV</text:p>
                    <text:p text:style-name="table_al">Mw publiek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oor rekening van de gemeente verkopen, overdragen of vernietigen dan wel afmaken van in bewaring gegeven zaken dan wel dieren en het uitkeren van in bewaring gegeven geld (Burgerlijk Wetboek, Boek 5, titel 2) en het ondertekenen van overeenkomsten strekkende tot verkoop etc. van in bewaring gegeven zaken dan wel dieren. </text:p>
                  </table:table-cell>
                  <table:table-cell table:style-name="entry" table:number-rows-spanned="1" table:number-columns-spanned="1">
                    <text:p text:style-name="table_al">Medewerkers team KC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erstrekken van gewaarmerkte afschriften of uittreksels van documenten of gegevens ingeschreven in het gemeentelijke beperkingen-register of opgenomen in de gemeentelijke beperkingen-registratie, en het verstrekken van schriftelijke verklaringen omtrent het niet van kracht zijn van publiekrechtelijke beperkingen (art. 9 van de Wet kenbaarheid publiekrechtelijke beperkingen onroerende zaken).</text:p>
                  </table:table-cell>
                  <table:table-cell table:style-name="entry" table:number-rows-spanned="1" table:number-columns-spanned="1">
                    <text:p text:style-name="table_al">Dienstverlener B</text:p>
                  </table:table-cell>
                  <table:table-cell table:style-name="entry" table:number-rows-spanned="1" table:number-columns-spanned="1">
                    <text:p text:style-name="table_al">Mw gegevens IV</text:p>
                    <text:p text:style-name="table_al">Mw publiek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beslissen omtrent het verlenen van collectevergunningen (art. 5.13 APV).</text:p>
                  </table:table-cell>
                  <table:table-cell table:style-name="entry" table:number-rows-spanned="1" table:number-columns-spanned="1">
                    <text:p text:style-name="table_al">Dienstverlener B</text:p>
                  </table:table-cell>
                  <table:table-cell table:style-name="entry" table:number-rows-spanned="1" table:number-columns-spanned="1">
                    <text:p text:style-name="table_al">Mw gegevens IV</text:p>
                    <text:p text:style-name="table_al">Mw publiek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verstrekken van real-time parkeerkaarten (RTP-pa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al dan niet tijdelijk benoemen, schorsen en ontslaan van ambtenaren van de burgerlijke stand en buitengewone ambtenaren van de burgerlijke stand (art. 1:16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besluiten tot het aangaan, wijzigen etc. van overeenkomsten met betrekking tot trouwlocaties (mandaat van college) en het vertegenwoordigen van de gemeente bij het ondertekenen etc. van die overeenkomsten (opdracht van burgemeester).</text:p>
                  </table:table-cell>
                  <table:table-cell table:style-name="entry" table:number-rows-spanned="1" table:number-columns-spanned="1">
                    <text:p text:style-name="table_al">Dienstverlener B</text:p>
                  </table:table-cell>
                  <table:table-cell table:style-name="entry" table:number-rows-spanned="1" table:number-columns-spanned="1">
                    <text:p text:style-name="table_al">Mw gegevens IV</text:p>
                    <text:p text:style-name="table_al">Mw publiek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afgeven van een bewijs van ontvangst van een aanvraag om een omgevingsvergunning.</text:p>
                  </table:table-cell>
                  <table:table-cell table:style-name="entry" table:number-rows-spanned="1" table:number-columns-spanned="1">
                    <text:p text:style-name="table_al">Dienstverlener A</text:p>
                    <text:p text:style-name="table_al">Dienstverlener B</text:p>
                    <text:p text:style-name="table_al">Specialist Dienstverlening</text:p>
                  </table:table-cell>
                  <table:table-cell table:style-name="entry" table:number-rows-spanned="1" table:number-columns-spanned="1">
                    <text:p text:style-name="table_al">Mw publiek III</text:p>
                    <text:p text:style-name="table_al">Mw gegevens IV</text:p>
                    <text:p text:style-name="table_al">Mw publiek II</text:p>
                    <text:p text:style-name="table_al">Mw gegevens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Subsidieverlening op grond van de Algemene subsidieverordening en de Subsidietoetsingskaders sociaal beleid.</text:p>
                  </table:table-cell>
                  <table:table-cell table:style-name="entry" table:number-rows-spanned="1" table:number-columns-spanned="1">
                    <text:p text:style-name="table_al">Dienstverlener B</text:p>
                  </table:table-cell>
                  <table:table-cell table:style-name="entry" table:number-rows-spanned="1" table:number-columns-spanned="1">
                    <text:p text:style-name="table_al">Mw gegevens IV</text:p>
                    <text:p text:style-name="table_al">Mw publiek II</text:p>
                  </table:table-cell>
                  <table:table-cell table:style-name="entry" table:number-rows-spanned="1" table:number-columns-spanned="1">
                    <text:p text:style-name="table_al"/>
                  </table:table-cell>
                </table:table-row>
              </table:table>
              <text:p text:style-name="table_bottom"/>
            </text:section>
            <text:p text:style-name="al"/>
            <text:p text:style-name="al">F.5 Team Participatie</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text:span text:style-name="nadrukvet">Mandaatgever </text:span>
                    </text:p>
                  </table:table-cell>
                  <table:table-cell table:style-name="entry" table:number-rows-spanned="1" table:number-columns-spanned="1">
                    <text:p text:style-name="table_al">Burgemeester en wethouders / De burgemeester</text:p>
                  </table:table-cell>
                </table:table-row>
                <table:table-row table:style-name="row">
                  <table:table-cell table:style-name="entry" table:number-rows-spanned="1" table:number-columns-spanned="1">
                    <text:p text:style-name="table_al">
                      <text:span text:style-name="nadrukvet">Mandaat aan</text:span>
                    </text:p>
                    <text:p text:style-name="table_al">
                      <text:span text:style-name="nadrukvet">Ondermandaat aan</text:span>
                    </text:p>
                    <text:p text:style-name="table_al">
                      <text:span text:style-name="nadrukvet">Ondermandaat aan</text:span>
                    </text:p>
                  </table:table-cell>
                  <table:table-cell table:style-name="entry" table:number-rows-spanned="1" table:number-columns-spanned="1">
                    <text:p text:style-name="table_al">Gemeentesecretaris</text:p>
                    <text:p text:style-name="table_al">Eenheidsmanager Dienstverlening</text:p>
                    <text:p text:style-name="table_al">Teammanager Participatie</text:p>
                  </table:table-cell>
                </table:table-row>
              </table:table>
              <text:p text:style-name="table_bottom"/>
            </text:section>
            <text:p text:style-name="al"/>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column table:style-name="id1-3-2-2-1-3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3">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aalte 2.0 profiel</text:span>
                    </text:p>
                  </table:table-cell>
                  <table:table-cell table:style-name="entry" table:number-rows-spanned="1" table:number-columns-spanned="1">
                    <text:p text:style-name="table_al">
                      <text:span text:style-name="nadrukvet">HR21 profiel</text:span>
                    </text:p>
                  </table:table-cell>
                  <table:table-cell table:style-name="entry" table:number-rows-spanned="1" table:number-columns-spanned="1">
                    <text:p text:style-name="table_al">
                      <text:span text:style-name="nadrukvet">and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omtrent</text:p>
                    <text:p text:style-name="table_al">• het verlenen van (tijdelijke) ontheffingen;</text:p>
                    <text:p text:style-name="table_al">• het opleggen van maatregelen, waaronder het verlagen van bijstand;</text:p>
                    <text:p text:style-name="table_al">• het doen van vaststellingen;</text:p>
                    <text:p text:style-name="table_al">• het vaststellen van het recht op, en het toekennen van, bijstand en individuele toeslagen, inclusief het verbinden van (nadere) verplichtingen aan, en het opnemen van plannen van aanpak bij, een toekenning van bijstand;</text:p>
                    <text:p text:style-name="table_al">• het (afzien van het) opleggen van een al dan niet verlaagde bestuurlijke boete;</text:p>
                    <text:p text:style-name="table_al">• het verrichten van (rechts)han-delingen ter uitvoering van een bestuurlijke boete, terugvordering of verhaal (titel 4.4 Awb), waaronder in ieder geval begrepen het invorderen van bedragen, het aanmanen tot betaling en het geven van een dwangbevel;</text:p>
                    <text:p text:style-name="table_al">• het herzien en intrekken van bijstand;</text:p>
                    <text:p text:style-name="table_al">• het verlenen van bijstand in de vorm van een geldlening of borgtocht, inclusief het verbinden van verplichtingen aan het verlenen van deze bijstand gericht op meerdere zekerheid voor de nakoming van aan deze bijstand verbonden rente- en aflossingsverplichtingen;</text:p>
                    <text:p text:style-name="table_al">• het (afzien van het) terugvorderen van kosten van bijstand en het vorderen van daarop betrekking hebbende kosten;</text:p>
                    <text:p text:style-name="table_al">• het verhalen van kosten van bijstand en het indienen van verzoeken om verhaal van kosten van bijstand;</text:p>
                    <text:p text:style-name="table_al">• het vertegenwoordigen van de gemeente (opdracht van burgemeester) bij het aangaan van overeenkomsten met betrekking tot bijstand, bij het passeren of royeren bij de notaris van hypotheekakten die strekken tot zekerheid van betaling van een in de vorm van een geldlening verleende bijstand, en bij het indienen van verzoeken om verhaal;</text:p>
                    <text:p text:style-name="table_al">• arbeidsinschakeling en tegenprestatie (par. 2.1 Pw); en</text:p>
                    <text:p text:style-name="table_al">• het nemen van overige besluiten, met uitzondering van het aanwijzen van toezichthouders,</text:p>
                    <text:p text:style-name="table_al">op grond van het bepaalde bij of krachtens de Participatiewet (Pw).</text:p>
                  </table:table-cell>
                  <table:table-cell table:style-name="entry" table:number-rows-spanned="1" table:number-columns-spanned="1">
                    <text:p text:style-name="table_al">Senior Dienstverlener</text:p>
                    <text:p text:style-name="table_al">Specialist Dienstverlening</text:p>
                    <text:p text:style-name="table_al">Senior specialist Dienstverlening</text:p>
                    <text:p text:style-name="table_al">Vakspecialist</text:p>
                  </table:table-cell>
                  <table:table-cell table:style-name="entry" table:number-rows-spanned="1" table:number-columns-spanned="1">
                    <text:p text:style-name="table_al">Mw bedrijfsvoering II</text:p>
                    <text:p text:style-name="table_al">Mw beleidsuitvoering III</text:p>
                    <text:p text:style-name="table_al">Mw beleidsuitvoering II</text:p>
                    <text:p text:style-name="table_al">Mw bedrijfsvoering I</text:p>
                    <text:p text:style-name="table_al">Mw beleidsuitvoering II</text:p>
                    <text:p text:style-name="table_al">Mw beleidsuitvoering I</text:p>
                    <text:p text:style-name="table_al">Mw bedrijfsvoering I</text:p>
                  </table:table-cell>
                  <table:table-cell table:style-name="entry" table:number-rows-spanned="1" table:number-columns-spanned="1">
                    <text:p text:style-name="table_al"/>
                  </table:table-cell>
                  <table:table-cell table:style-name="entry" table:number-rows-spanned="1" table:number-columns-spanned="1">
                    <text:p text:style-name="table_al">Het ondermandaat aan de vakspecialist is beperkt tot het verrichten van (rechts)handelingen ter uitvoering van een bestuurlijke boete, terugvordering of verha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issen omtrent het verstrekken van een computer op grond van de Pc-regeling (mandaat van college) en het vertegenwoordigen van de gemeente bij het ondertekenen van de huurkoopovereenkomst voor de te verstrekken computer (opdracht van burgemeester).</text:p>
                  </table:table-cell>
                  <table:table-cell table:style-name="entry" table:number-rows-spanned="1" table:number-columns-spanned="1">
                    <text:p text:style-name="table_al">Senior Dienstverlener</text:p>
                    <text:p text:style-name="table_al">Specialist Dienstverlening</text:p>
                    <text:p text:style-name="table_al">Senior specialist Dienstverlening</text:p>
                  </table:table-cell>
                  <table:table-cell table:style-name="entry" table:number-rows-spanned="1" table:number-columns-spanned="1">
                    <text:p text:style-name="table_al">Mw bedrijfsvoering II</text:p>
                    <text:p text:style-name="table_al">Mw beleidsuitvoering III</text:p>
                    <text:p text:style-name="table_al">Mw beleidsuitvoering II</text:p>
                    <text:p text:style-name="table_al">Mw bedrijfsvoering I</text:p>
                    <text:p text:style-name="table_al">Mw beleidsuitvoering II</text:p>
                    <text:p text:style-name="table_al">Mw beleidsuitvoering 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issen omtrent</text:p>
                    <text:p text:style-name="table_al">• het vaststellen van het recht op uitkering, en het opschorten, herzien of intrekken van een vaststelling van het recht op uitkering, en het weigeren en verlagen van een uitkering;</text:p>
                    <text:p text:style-name="table_al">• het (afzien van het) opleggen van een al dan niet verlaagde bestuurlijke boete; </text:p>
                    <text:p text:style-name="table_al">• het (afzien van het) terugvorderen van uitkeringen en het vorderen van daarop betrekking hebbende kosten;</text:p>
                    <text:p text:style-name="table_al">• het verrichten van (rechts)handelingen ter uitvoering van een terugvordering of bestuurlijke boete (titel 4.4 Awb), waaronder in ieder geval begrepen het invorderen van bedragen, het aanmanen tot betaling en het geven van een dwangbevel;</text:p>
                    <text:p text:style-name="table_al">• het verlenen van (tijdelijke) ontheffingen, en</text:p>
                    <text:p text:style-name="table_al">• het nemen van overige besluiten, met uitzondering van het aanwijzen van toezichthouders,</text:p>
                    <text:p text:style-name="table_al">op grond van het bepaalde bij of krachtens de Wet inkomensvoorziening oudere en gedeeltelijk arbeidsongeschikte werkloze werknemers (IOAW).</text:p>
                  </table:table-cell>
                  <table:table-cell table:style-name="entry" table:number-rows-spanned="1" table:number-columns-spanned="1">
                    <text:p text:style-name="table_al">Senior Dienstverlener</text:p>
                    <text:p text:style-name="table_al">Specialist Dienstverlening</text:p>
                    <text:p text:style-name="table_al">Senior specialist Dienstverlening</text:p>
                    <text:p text:style-name="table_al">Vakspecialist</text:p>
                  </table:table-cell>
                  <table:table-cell table:style-name="entry" table:number-rows-spanned="1" table:number-columns-spanned="1">
                    <text:p text:style-name="table_al">Mw bedrijfsvoering II</text:p>
                    <text:p text:style-name="table_al">Mw beleidsuitvoering III</text:p>
                    <text:p text:style-name="table_al">Mw beleidsuitvoering II</text:p>
                    <text:p text:style-name="table_al">Mw bedrijfsvoering I</text:p>
                    <text:p text:style-name="table_al">Mw beleidsuitvoering II</text:p>
                    <text:p text:style-name="table_al">Mw beleidsuitvoering I</text:p>
                    <text:p text:style-name="table_al">Mw bedrijfsvoering I</text:p>
                  </table:table-cell>
                  <table:table-cell table:style-name="entry" table:number-rows-spanned="1" table:number-columns-spanned="1">
                    <text:p text:style-name="table_al"/>
                  </table:table-cell>
                  <table:table-cell table:style-name="entry" table:number-rows-spanned="1" table:number-columns-spanned="1">
                    <text:p text:style-name="table_al">Het ondermandaat aan de vakspecialist is beperkt tot het verrichten van (rechts)handelingen ter uitvoering van een bestuurlijke boete of terugvord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issen omtrent</text:p>
                    <text:p text:style-name="table_al">• het vaststellen van het recht op uitkering, en het opschorten, herzien of intrekken van een vaststelling van het recht op uitkering, en het weigeren en verlagen van een uitkering;</text:p>
                    <text:p text:style-name="table_al">• het (afzien van het) opleggen van een al dan niet verlaagde bestuurlijke boete; </text:p>
                    <text:p text:style-name="table_al">• het (afzien van het) terugvorderen van uitkeringen en het vorderen van daarop betrekking hebbende kosten;</text:p>
                    <text:p text:style-name="table_al">• het verrichten van (rechts)handelingen ter uitvoering van een terugvordering of bestuurlijke boete (titel 4.4 Awb), waaronder in ieder geval begrepen het invorderen van bedragen, het aanmanen tot betaling en het geven van een dwangbevel;</text:p>
                    <text:p text:style-name="table_al">• het verlenen van (tijdelijke) ontheffingen, en</text:p>
                    <text:p text:style-name="table_al">• het nemen van overige besluiten, met uitzondering van het aanwijzen van toezichthouders,</text:p>
                    <text:p text:style-name="table_al"/>
                    <text:p text:style-name="table_al">op grond van het bepaalde bij of krachtens de Wet inkomensvoorziening oudere en gedeeltelijk arbeidsongeschikte gewezen zelfstandigen (IOAZ).</text:p>
                  </table:table-cell>
                  <table:table-cell table:style-name="entry" table:number-rows-spanned="1" table:number-columns-spanned="1">
                    <text:p text:style-name="table_al">Senior Dienstverlener</text:p>
                    <text:p text:style-name="table_al">Specialist Dienstverlening</text:p>
                    <text:p text:style-name="table_al">Senior specialist Dienstverlening</text:p>
                    <text:p text:style-name="table_al">Vakspecialist</text:p>
                  </table:table-cell>
                  <table:table-cell table:style-name="entry" table:number-rows-spanned="1" table:number-columns-spanned="1">
                    <text:p text:style-name="table_al">Mw bedrijfsvoering II</text:p>
                    <text:p text:style-name="table_al">Mw beleidsuitvoering III</text:p>
                    <text:p text:style-name="table_al">Mw beleidsuitvoering II</text:p>
                    <text:p text:style-name="table_al">Mw bedrijfsvoering I</text:p>
                    <text:p text:style-name="table_al">Mw beleidsuitvoering II</text:p>
                    <text:p text:style-name="table_al">Mw beleidsuitvoering I</text:p>
                    <text:p text:style-name="table_al">Mw bedrijfsvoering I</text:p>
                  </table:table-cell>
                  <table:table-cell table:style-name="entry" table:number-rows-spanned="1" table:number-columns-spanned="1">
                    <text:p text:style-name="table_al">Extern: Afdelingshoofd I van de gemeente Zwolle voor uitvoering door Regionaal bureau zelfstandigen (Rbz) in Zwolle.</text:p>
                  </table:table-cell>
                  <table:table-cell table:style-name="entry" table:number-rows-spanned="1" table:number-columns-spanned="1">
                    <text:p text:style-name="table_al">Van het ondermandaat aan het Rbz is uitgezonderd het opleggen van bestuurlijke boetes en het verrichten van (rechts)handelingen ter uitvoering van een bestuurlijke boete of terugvordering.</text:p>
                    <text:p text:style-name="table_al"/>
                    <text:p text:style-name="table_al">Het ondermandaat aan de vakspecialist is beperkt tot het verrichten van (rechts)handelingen ter uitvoering van een bestuurlijke boete of terugvorder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issen omtrent:</text:p>
                    <text:p text:style-name="table_al">• het (nader) vaststellen van het recht op, en het verlenen van, bijstand, inclusief het opleggen en verbinden van verplichtingen;</text:p>
                    <text:p text:style-name="table_al">• het vaststellen van de definitieve hoogte van bijstand;</text:p>
                    <text:p text:style-name="table_al">• het omzetten van bijstand in een andere vorm;</text:p>
                    <text:p text:style-name="table_al">• het (afzien van het) terugvorderen van bijstand;</text:p>
                    <text:p text:style-name="table_al">• het verrichten van (rechts)handelingen ter uitvoering van een terugvordering (titel 4.4 Awb), waaronder in ieder geval begrepen het invorderen van bedragen en het aanmanen tot betaling;</text:p>
                    <text:p text:style-name="table_al">• het verlenen van uitstel en verlaging van betaling;</text:p>
                    <text:p text:style-name="table_al">• het vertegenwoordigen van de gemeente (opdracht van burgemeester) bij het aangaan van overeenkomsten met betrekking tot bijstand, bij het passeren of royeren bij de notaris van hypotheekakten die strekken tot zekerheid van betaling van een in de vorm van een geldlening verleende bijstand, en</text:p>
                    <text:p text:style-name="table_al">• het nemen van overige besluiten </text:p>
                    <text:p text:style-name="table_al"/>
                    <text:p text:style-name="table_al">en het indienen van declaraties op grond van het bepaalde bij of krachtens het Besluit bijstandverlening zelfstandigen 2004.</text:p>
                  </table:table-cell>
                  <table:table-cell table:style-name="entry" table:number-rows-spanned="1" table:number-columns-spanned="1">
                    <text:p text:style-name="table_al">Senior Dienstverlener</text:p>
                    <text:p text:style-name="table_al">Specialist Dienstverlening</text:p>
                    <text:p text:style-name="table_al">Senior specialist Dienstverlening</text:p>
                    <text:p text:style-name="table_al">Vakspecialist</text:p>
                    <text:p text:style-name="table_al"/>
                  </table:table-cell>
                  <table:table-cell table:style-name="entry" table:number-rows-spanned="1" table:number-columns-spanned="1">
                    <text:p text:style-name="table_al">Mw bedrijfsvoering II</text:p>
                    <text:p text:style-name="table_al">Mw beleidsuitvoering III</text:p>
                    <text:p text:style-name="table_al">Mw beleidsuitvoering II</text:p>
                    <text:p text:style-name="table_al">Mw bedrijfsvoering I</text:p>
                    <text:p text:style-name="table_al">Mw beleidsuitvoering II</text:p>
                    <text:p text:style-name="table_al">Mw beleidsuitvoering I</text:p>
                    <text:p text:style-name="table_al">Mw bedrijfsvoering I</text:p>
                  </table:table-cell>
                  <table:table-cell table:style-name="entry" table:number-rows-spanned="1" table:number-columns-spanned="1">
                    <text:p text:style-name="table_al">Extern: Afdelingshoofd I van de gemeente Zwolle voor uitvoering door Regionaal bureau zelfstandigen (Rbz) in Zwolle.</text:p>
                  </table:table-cell>
                  <table:table-cell table:style-name="entry" table:number-rows-spanned="1" table:number-columns-spanned="1">
                    <text:p text:style-name="table_al">Van het ondermandaat aan het Rbz is uitgezonderd het verrichten van (rechts)handelingen ter uitvoering van een terugvordering.</text:p>
                    <text:p text:style-name="table_al"/>
                    <text:p text:style-name="table_al">Het ondermandaat aan de vakspecialist is beperkt tot het verrichten van (rechts)handelingen ter uitvoering van een terugvorde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ondertekenen en indienen van declaraties sociale zekerheid.</text:p>
                  </table:table-cell>
                  <table:table-cell table:style-name="entry" table:number-rows-spanned="1" table:number-columns-spanned="1">
                    <text:p text:style-name="table_al">Vakspecialist</text:p>
                    <text:p text:style-name="table_al">Specialist Dienstverlening</text:p>
                    <text:p text:style-name="table_al">Senior specialist Dienstverlening</text:p>
                  </table:table-cell>
                  <table:table-cell table:style-name="entry" table:number-rows-spanned="1" table:number-columns-spanned="1">
                    <text:p text:style-name="table_al">Mw bedrijfsvoering I</text:p>
                    <text:p text:style-name="table_al">Mw bedrijfsvoering I</text:p>
                    <text:p text:style-name="table_al">Mw beleidsuitvoering II</text:p>
                    <text:p text:style-name="table_al">Mw beleidsuitvoering 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doen van aangifte voor de loonbelasting in verband met de uitvoering van sociale regelgeving door de gemeente Raalte.</text:p>
                  </table:table-cell>
                  <table:table-cell table:style-name="entry" table:number-rows-spanned="1" table:number-columns-spanned="1">
                    <text:p text:style-name="table_al">Vakspecialist</text:p>
                    <text:p text:style-name="table_al">Specialist Dienstverlening</text:p>
                    <text:p text:style-name="table_al">Senior specialist Dienstverlening</text:p>
                  </table:table-cell>
                  <table:table-cell table:style-name="entry" table:number-rows-spanned="1" table:number-columns-spanned="1">
                    <text:p text:style-name="table_al">Mw bedrijfsvoering I</text:p>
                    <text:p text:style-name="table_al">Mw bedrijfsvoering I</text:p>
                    <text:p text:style-name="table_al">Mw beleidsuitvoering II</text:p>
                    <text:p text:style-name="table_al">Mw beleidsuitvoering 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angifte doen van sociale zekerheidsfraude in situaties waarbij het benadelingsbedrag </text:p>
                    <text:p text:style-name="table_al">€ 50.000,- of hog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issen omtrent</text:p>
                    <text:p text:style-name="table_al">• het verstrekken van (tijdelijke) maatwerkvoorzieningen en persoonsgebonden budgetten, daaronder begrepen het besluiten tot het aangaan van overeenkomsten tot verkoop of bruikleen van voorzieningen;</text:p>
                    <text:p text:style-name="table_al">• het herzien en intrekken van een beslissing tot verstrekken van een maatwerkvoorziening of persoonsgebonden budget;</text:p>
                    <text:p text:style-name="table_al">• het terugvorderen van (de geldswaarde van) ten onrechte genoten maatwerkvoorzieningen en persoonsgebonden budgetten;</text:p>
                    <text:p text:style-name="table_al">• het verhalen van kosten voor het verstrekken van een maatwerkvoorziening of persoonsgebonden budget;</text:p>
                    <text:p text:style-name="table_al">• het verrichten van (rechts)handelingen ter uitvoering van een terugvordering (titel 4.4 Awb) of verhaal, waaronder in ieder geval begrepen het invorderen van bedragen, het aanmanen tot betaling en het geven van een dwangbevel;</text:p>
                    <text:p text:style-name="table_al">• het vertegenwoordigen van de gemeente (opdracht van burgemeester) bij het aangaan, wijzigen en opzeggen van overeenkomsten ten behoeve van maatwerkvoorzieningen, en</text:p>
                    <text:p text:style-name="table_al">• het nemen van overige besluiten, met uitzondering van het aanwijzen van toezichthouders,</text:p>
                    <text:p text:style-name="table_al"/>
                    <text:p text:style-name="table_al">op grond van het bepaalde bij of krachtens de Wet maatschappelijke ondersteuning 2015.</text:p>
                  </table:table-cell>
                  <table:table-cell table:style-name="entry" table:number-rows-spanned="1" table:number-columns-spanned="1">
                    <text:p text:style-name="table_al">Senior Dienstverlener</text:p>
                    <text:p text:style-name="table_al">Specialist Dienstverlening</text:p>
                    <text:p text:style-name="table_al">Senior specialist Dienstverlening</text:p>
                    <text:p text:style-name="table_al">Dienstverlener A</text:p>
                    <text:p text:style-name="table_al">Ondersteuner A</text:p>
                    <text:p text:style-name="table_al">Vakspecialist</text:p>
                  </table:table-cell>
                  <table:table-cell table:style-name="entry" table:number-rows-spanned="1" table:number-columns-spanned="1">
                    <text:p text:style-name="table_al">Mw bedrijfsvoering II</text:p>
                    <text:p text:style-name="table_al">Mw beleidsuitvoering III</text:p>
                    <text:p text:style-name="table_al">Mw beleidsuitvoering II</text:p>
                    <text:p text:style-name="table_al">Mw bedrijfsvoering I</text:p>
                    <text:p text:style-name="table_al">Mw beleidsuitvoering II</text:p>
                    <text:p text:style-name="table_al">Mw beleidsuitvoering I</text:p>
                    <text:p text:style-name="table_al">Mw bedrijfsvoering IV</text:p>
                    <text:p text:style-name="table_al">Mw adm &amp; secr II</text:p>
                    <text:p text:style-name="table_al">Mw bedrijfsvoering I</text:p>
                  </table:table-cell>
                  <table:table-cell table:style-name="entry" table:number-rows-spanned="1" table:number-columns-spanned="1">
                    <text:p text:style-name="table_al"/>
                  </table:table-cell>
                  <table:table-cell table:style-name="entry" table:number-rows-spanned="1" table:number-columns-spanned="1">
                    <text:p text:style-name="table_al">Het ondermandaat aan de Dienstverlener A en de Ondersteuner A is beperkt tot het beëindigen van (een recht op) een maatwerkvoorziening op grond van de Wmo 2015.</text:p>
                    <text:p text:style-name="table_al"/>
                    <text:p text:style-name="table_al">Het ondermandaat aan de vakspecialist is beperkt tot het verrichten van (rechts)handelingen ter uitvoering van een terugvordering of verhaal.</text:p>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aanwijzen van personen als toezichthouder (art. 76a Pw, art. 53 IOAW, art. 53 IOAZ, art. 6.1 Wmo 2015) en voor dat voor de aanwijzing als toezichthouder nodig is, het aanstellen van personen als onbezoldigd ambtenaar van de gemeente Raalte; en het intrekken van deze aanwijzingen als toezichthouder en van deze aanstellingen als onbezoldigd ambtenaar van de gemeente Raal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voegdheid om toezichthouders voor de Wmo 2015 aan te wijzen is tevens gemandateerd aan de directeur Publieke Gezondheid van GGD IJssellan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uitgeven van een legitimatiebewijs voor toezichthouders (conform artikel 1, lid 3, van de Algemene wet op het binnentr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beslissen omtrent</text:p>
                    <text:p text:style-name="table_al">• het treffen van voorzieningen op het gebied van jeugdhulp (art. 2.3 Jeugdwet) en de uitvoering daarvan;</text:p>
                    <text:p text:style-name="table_al">• het aangaan, wijzigen en opzeggen van overeenkomsten ter uitvoering van het bepaalde bij of krachtens de Jeugdwet (mandaat van college) en het vertegenwoordigen van de gemeente bij het aangaan etc. van deze overeenkomsten (opdracht van burgemeester);</text:p>
                    <text:p text:style-name="table_al">• het verstrekken van een persoonsgebonden budget (art. 8.1.1, lid 1, Jw);</text:p>
                    <text:p text:style-name="table_al">• het herzien en intrekken van een persoonsgebonden budget (art. 8.1.4, lid 1, Jw);</text:p>
                    <text:p text:style-name="table_al">• het invorderen van ten onrechte genoten persoonsgebonden budgetten en het verrichten van (rechts)handelingen ter uitvoering van een terugvordering (titel 4.4 Awb), waaronder in ieder geval begrepen het invorderen van bedragen, het aanmanen tot betaling en het geven van een dwangbevel (art. 8.1.4, lid 3, Jw).</text:p>
                  </table:table-cell>
                  <table:table-cell table:style-name="entry" table:number-rows-spanned="1" table:number-columns-spanned="1">
                    <text:p text:style-name="table_al">Senior Dienstverlener</text:p>
                    <text:p text:style-name="table_al">Specialist Dienstverlening</text:p>
                    <text:p text:style-name="table_al">Senior specialist dienstverlening</text:p>
                    <text:p text:style-name="table_al">Vakspecialist</text:p>
                    <text:p text:style-name="table_al"/>
                  </table:table-cell>
                  <table:table-cell table:style-name="entry" table:number-rows-spanned="1" table:number-columns-spanned="1">
                    <text:p text:style-name="table_al">Mw bedrijfsvoering II</text:p>
                    <text:p text:style-name="table_al">Mw beleidsuitvoering III</text:p>
                    <text:p text:style-name="table_al">Mw beleidsuitvoering II</text:p>
                    <text:p text:style-name="table_al">Mw bedrijfsvoering I</text:p>
                    <text:p text:style-name="table_al">Mw beleidsuitvoering II</text:p>
                    <text:p text:style-name="table_al">Mw beleidsuitvoering I</text:p>
                    <text:p text:style-name="table_al">Mw bedrijfsvoering I</text:p>
                  </table:table-cell>
                  <table:table-cell table:style-name="entry" table:number-rows-spanned="1" table:number-columns-spanned="1">
                    <text:p text:style-name="table_al"/>
                  </table:table-cell>
                  <table:table-cell table:style-name="entry" table:number-rows-spanned="1" table:number-columns-spanned="1">
                    <text:p text:style-name="table_al">Het ondermandaat aan de vakspecialist is beperkt tot het verrichten van (rechts)handelingen ter uitvoering van een terugvorder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beslissen omtrent</text:p>
                    <text:p text:style-name="table_al">• het treffen van voorzieningen op het gebied van jeugdhulp (art. 2.3, lid 1, Jeugdwet), onder andere ten aanzien van gesloten plaatsing (art. 6.1.2, lid 5, en 6.1.4, lid 3, Jw) en uit huis plaatsing (art. 1:265b, lid 2, BW), en de uitvoering daarvan;</text:p>
                    <text:p text:style-name="table_al">• het doen van verzoeken tot onderzoek bij de Raad voor de kinderbescherming over maatregelen met betrekking tot gezag over de minderjarige (art. 2.4, lid 1, Jw) en het doen van een verzoek bij de raad voor de kinderbescherming tot het verzoeken van een oordeel van de kinderrechter omtrent ondertoezichtstelling (art. 1:255, lid 3, BW);</text:p>
                    <text:p text:style-name="table_al">• het uitvoeren van artikelen 6.1.2, met uitzondering van het vijfde lid, 6.1.3, 6.1.4, met uitzondering van derde lid, en 6.1.8 van de Jeugdwet, door:</text:p>
                    <text:p text:style-name="table_al">1. een mondeling dan wel schriftelijk verzoek bij de kinderrechter van de rechtbank in te dienen, strekkende tot het verlenen van een spoedmachtiging om een jeugdige in een gesloten accommodatie te doen opnemen en te doen verblijven in het vrijwillig kader (art. 6.1.3 Jw);</text:p>
                    <text:p text:style-name="table_al">2. een mondeling spoedverzoek zoals bedoeld onder 1 schriftelijk aan de rechtbank te bevestigen;</text:p>
                    <text:p text:style-name="table_al">3. een verzoek bij de kinderrechter in te dienen, strekkende tot het verlenen van een machtiging om een jeugdige in het vrijwillig kader in een gesloten accommodatie te doen opnemen en te doen verblijven (art. 6.1.2 Jw); </text:p>
                    <text:p text:style-name="table_al">4. een verzoek bij de kinderrechter in te dienen, strekkende tot het verlenen van een voorwaardelijke machtiging om een jeugdige in het vrijwillig kader in eenesloten accommodatie te doen opnemen en te doen verblijven (art. 6.1.4 Jw);</text:p>
                    <text:p text:style-name="table_al">5. een opdracht te geven tot het doen van onderzoek door een gedragswetenschapper en het doen opmaken van een instemmingverklaring;</text:p>
                    <text:p text:style-name="table_al">6. ten behoeve van de verzoeken zoals bedoeld onder 1, 3 en 4 een instemmingverklaring van een gedragswetenschapper in de zin van artikel 6.1.3, lid 3, artikel 6.1.2, lid 6, of artikel 6.1.4, lid 4, Jw aan de rechtbank te overleggen;</text:p>
                    <text:p text:style-name="table_al">7. het college dan wel de burgemeester te vertegenwoordigen in gerechtelijke procedures, waaronder het indienen van processtukken, anders dan de hiervoor genoemde instemmingverklaring.</text:p>
                  </table:table-cell>
                  <table:table-cell table:style-name="entry" table:number-rows-spanned="1" table:number-columns-spanned="1">
                    <text:p text:style-name="table_al">Senior specialist dienstverlening</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Het op verzoek van de budgethouder verrichten van één of meer betalingen ten laste van een door het college toegekend eenmalig PGB aan de derde die op die betaling aanspraak heeft wegens levering aan de budgethouder van zaken of diensten waarvoor dat eenmalig PGB is toegekend en bestemd;</text:p>
                    <text:p text:style-name="table_al">- Het nemen van het bij deze betalingen of de weigering ervan behorende primaire besluit in de zin van de Awb over het desbetreffende betaalverzoek van de budgethouder met inachtneming van artikel 5 van het Besluit mandaat- en volmachtverlening eenmalige PGB’s SVB 2016 en voor zover een dergelijk besluit niet op grond van artikel 4:88 van de Awb achterwege kan blijven;</text:p>
                    <text:p text:style-name="table_al">- Het beheer van eenmalige PGB’s voor zover dat beheer door de wet aan de SVB is opgedragen;</text:p>
                    <text:p text:style-name="table_al">- Het verrichten van feitelijke handelingen die verband houden met de hiervoor bedoelde taken; en </text:p>
                    <text:p text:style-name="table_al">- Het verrichten van privaatrechtelijke handelingen voor zover die noodzakelijk zijn voor de goede uitoefening van de in dit onderdeel bedoelde bevoegdheden, met het recht van substitutie.</text:p>
                  </table:table-cell>
                  <table:table-cell table:style-name="entry" table:number-rows-spanned="1" table:number-columns-spanned="1">
                    <text:p text:style-name="table_al">Senior Dienstverlener</text:p>
                    <text:p text:style-name="table_al">Specialist Dienstverlening</text:p>
                    <text:p text:style-name="table_al">Senior specialist Dienstverlening</text:p>
                  </table:table-cell>
                  <table:table-cell table:style-name="entry" table:number-rows-spanned="1" table:number-columns-spanned="1">
                    <text:p text:style-name="table_al">Mw bedrijfsvoering II</text:p>
                    <text:p text:style-name="table_al">Mw beleidsuitvoering III</text:p>
                    <text:p text:style-name="table_al">Mw beleidsuitvoering II</text:p>
                    <text:p text:style-name="table_al">Mw bedrijfsvoering I</text:p>
                    <text:p text:style-name="table_al">Mw beleidsuitvoering II</text:p>
                    <text:p text:style-name="table_al">Mw beleidsuitvoering I</text:p>
                  </table:table-cell>
                  <table:table-cell table:style-name="entry" table:number-rows-spanned="1" table:number-columns-spanned="1">
                    <text:p text:style-name="table_al"/>
                  </table:table-cell>
                  <table:table-cell table:style-name="entry" table:number-rows-spanned="1" table:number-columns-spanned="1">
                    <text:p text:style-name="table_al">De Sociale Verzekeringsbank (SVB) heeft het college voor het jaar 2016 gemandateerd op 4 januari 2016, het college heeft hiermee ingestemd (ongedateer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afgeven van verklaringen omtrent schulden en aflossingsmogelijkheden (art. 285, lid 1, sub f, Faillissement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tern: Mandaat aan de directeur van de Gemeentelijke Kredietbank (GKB)</text:p>
                  </table:table-cell>
                  <table:table-cell table:style-name="entry" table:number-rows-spanned="1" table:number-columns-spanned="1">
                    <text:p text:style-name="table_al">Collegebesluit van 28 oktober 2003 en vastgelegd in de op dit besluit gebaseerde raamovereenkomst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besluiten tot het aangaan van jaarlijkse uitvoeringsovereenkomsten inzake schuldhulpverlening (mandaat van college) en het vertegenwoordigen van de gemeente bij het ondertekenen van de jaarlijks af te sluiten uitvoeringsovereenkomsten met de GKB (opdracht van 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arlijkse uitvoeringsovereenkomst als bedoeld in artikel 1 sub 1 van de raamovereen-komst tussen GKB Drenthe, St. Carinova divisie AMW en de gemeente Raalte van 9 december 200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indienen van verzoeken tot toepassing van de schuldsaneringsregeling (art. 284, lid 4, Faillissement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beslissen omtrent toelating tot de gemeentelijke schuldhulpverlening (Wet gemeentelijke schuldhulpverlening en de daarop gebaseerd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en Directeur</text:p>
                    <text:p text:style-name="table_al">GKB</text:p>
                  </table:table-cell>
                  <table:table-cell table:style-name="entry" table:number-rows-spanned="1" table:number-columns-spanned="1">
                    <text:p text:style-name="table_al">- De Beleidsregels schulddienstverlening gemeente Raalte en het bepaalde in het Beleidsplan Schulddienstverlening Raalte 2012-2015 zijn onverkort van toepassing.</text:p>
                    <text:p text:style-name="table_al">- Art. 7 van de Beleidsregels wordt niet toegepast zonder toestemming van de teammanager Participatie.</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beslissen omtrent het verstrekken van een tegemoetkoming in de kosten voor kinderopvang (art. 1.13, Wet kinderopvang en kwaliteitseisen peuterspeelzalen).</text:p>
                  </table:table-cell>
                  <table:table-cell table:style-name="entry" table:number-rows-spanned="1" table:number-columns-spanned="1">
                    <text:p text:style-name="table_al">Senior Dienstverlener</text:p>
                    <text:p text:style-name="table_al">Specialist Dienstverlening</text:p>
                    <text:p text:style-name="table_al">Senior specialist Dienstverlening</text:p>
                  </table:table-cell>
                  <table:table-cell table:style-name="entry" table:number-rows-spanned="1" table:number-columns-spanned="1">
                    <text:p text:style-name="table_al">Mw bedrijfsvoering II</text:p>
                    <text:p text:style-name="table_al">Mw beleidsuitvoering III</text:p>
                    <text:p text:style-name="table_al">Mw beleidsuitvoering II</text:p>
                    <text:p text:style-name="table_al">Mw bedrijfsvoering I</text:p>
                    <text:p text:style-name="table_al">Mw beleidsuitvoering II</text:p>
                    <text:p text:style-name="table_al">Mw beleidsuitvoering 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beslissen omtrent het verlenen van vergunningen voor het plaatsen van voorwerpen op de openbare weg in verband met de (voorgenomen) ontruiming van een woning, een ander gebouw of open terrein (art. 2:10 APV).</text:p>
                  </table:table-cell>
                  <table:table-cell table:style-name="entry" table:number-rows-spanned="1" table:number-columns-spanned="1">
                    <text:p text:style-name="table_al">Senior Dienstverlener</text:p>
                    <text:p text:style-name="table_al">Specialist Dienstverlening</text:p>
                    <text:p text:style-name="table_al">Senior specialist Dienstverlening</text:p>
                  </table:table-cell>
                  <table:table-cell table:style-name="entry" table:number-rows-spanned="1" table:number-columns-spanned="1">
                    <text:p text:style-name="table_al">Mw bedrijfsvoering II</text:p>
                    <text:p text:style-name="table_al">Mw beleidsuitvoering III</text:p>
                    <text:p text:style-name="table_al">Mw beleidsuitvoering II</text:p>
                    <text:p text:style-name="table_al">Mw bedrijfsvoering I</text:p>
                    <text:p text:style-name="table_al">Mw beleidsuitvoering II</text:p>
                    <text:p text:style-name="table_al">Mw beleidsuitvoering 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beslissen omtrent het verstrekken en ongeldig verklaren van gehandicaptenparkeerkaarten (art. 49 e.v. Babw).</text:p>
                  </table:table-cell>
                  <table:table-cell table:style-name="entry" table:number-rows-spanned="1" table:number-columns-spanned="1">
                    <text:p text:style-name="table_al">Dienstverlener B</text:p>
                    <text:p text:style-name="table_al">Senior dienstverlener</text:p>
                    <text:p text:style-name="table_al">Senior specialist Dienstverlening</text:p>
                  </table:table-cell>
                  <table:table-cell table:style-name="entry" table:number-rows-spanned="1" table:number-columns-spanned="1">
                    <text:p text:style-name="table_al">Mw bedrijfsvoering III</text:p>
                    <text:p text:style-name="table_al">Mw publiek II</text:p>
                    <text:p text:style-name="table_al">Mw bedrijfsvoering II</text:p>
                    <text:p text:style-name="table_al">Mw beleidsuitvoering III</text:p>
                    <text:p text:style-name="table_al">Mw beleidsuitvoering II</text:p>
                    <text:p text:style-name="table_al">Mw beleidsuitvoering 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sluiten en feitelijke handelingen op grond van de Verordening leerlingenvervoer gemeente Raalte 2015, met uitzondering van het beslissen in onvoorziene gevallen en het afwijken ten gunste van ouders in bijzondere gevallen.</text:p>
                  </table:table-cell>
                  <table:table-cell table:style-name="entry" table:number-rows-spanned="1" table:number-columns-spanned="1">
                    <text:p text:style-name="table_al">Dienstverlener B</text:p>
                    <text:p text:style-name="table_al">Senior dienstverlener</text:p>
                    <text:p text:style-name="table_al">Senior specialist Dienstverlening</text:p>
                  </table:table-cell>
                  <table:table-cell table:style-name="entry" table:number-rows-spanned="1" table:number-columns-spanned="1">
                    <text:p text:style-name="table_al">Mw bedrijfsvoering III</text:p>
                    <text:p text:style-name="table_al">Mw publiek II</text:p>
                    <text:p text:style-name="table_al">Mw bedrijfsvoering II</text:p>
                    <text:p text:style-name="table_al">Mw beleidsuitvoering III</text:p>
                    <text:p text:style-name="table_al">Mw beleidsuitvoering II</text:p>
                    <text:p text:style-name="table_al">Mw beleidsuitvoering 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nemen van besluiten en het verrichten van uitvoeringshandelingen en gegevensuitwisseling in het kader van de Wet SUWI en daarbij behorende AMvB’s, ministeriele regelingen etc. en in het kader van de uitoefening van die bevoegdheid besluiten tot het verrichten van privaatrechtelijke rechtshandelingen en het vertegenwoordigen van de gemeente bij het verrichten van deze rechtshandelingen (opdracht van de 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bevoegdheid omvat het vertegenwoordigen van de gemeente bij alle werkzaamheden die de gemeente uitvoert in het kader van de Wet SUWI, waarbij gedacht moet worden aan het uitwisselen van diverse gegevens met het BKWI en het vaststellen van de autorisaties binnen Suwinet</text:p>
                  </table:table-cell>
                </table:table-row>
              </table:table>
              <text:p text:style-name="table_bottom"/>
            </text:section>
            <text:p text:style-name="al"/>
            <text:p text:style-name="al">F.6 Team Leren, Werken en Ondernemen</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entry" table:number-rows-spanned="1" table:number-columns-spanned="1">
                    <text:p text:style-name="table_al">
                      <text:span text:style-name="nadrukvet">Mandaatgever </text:span>
                    </text:p>
                  </table:table-cell>
                  <table:table-cell table:style-name="entry" table:number-rows-spanned="1" table:number-columns-spanned="1">
                    <text:p text:style-name="table_al">Burgemeester en wethouders / De burgemeester</text:p>
                  </table:table-cell>
                </table:table-row>
                <table:table-row table:style-name="row">
                  <table:table-cell table:style-name="entry" table:number-rows-spanned="1" table:number-columns-spanned="1">
                    <text:p text:style-name="table_al">
                      <text:span text:style-name="nadrukvet">Mandaat aan</text:span>
                    </text:p>
                    <text:p text:style-name="table_al">
                      <text:span text:style-name="nadrukvet">Ondermandaat aan</text:span>
                    </text:p>
                    <text:p text:style-name="table_al">
                      <text:span text:style-name="nadrukvet">Ondermandaat aan</text:span>
                    </text:p>
                  </table:table-cell>
                  <table:table-cell table:style-name="entry" table:number-rows-spanned="1" table:number-columns-spanned="1">
                    <text:p text:style-name="table_al">Gemeentesecretaris</text:p>
                    <text:p text:style-name="table_al">Eenheidsmanager Dienstverlening</text:p>
                    <text:p text:style-name="table_al">Teammanager Leren, Werken en Ondernemen</text:p>
                  </table:table-cell>
                </table:table-row>
              </table:table>
              <text:p text:style-name="table_bottom"/>
            </text:section>
            <text:p text:style-name="al"/>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column table:style-name="id1-3-2-2-1-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3">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aalte 2.0 profiel</text:span>
                    </text:p>
                  </table:table-cell>
                  <table:table-cell table:style-name="entry" table:number-rows-spanned="1" table:number-columns-spanned="1">
                    <text:p text:style-name="table_al">
                      <text:span text:style-name="nadrukvet">HR21 profiel</text:span>
                    </text:p>
                  </table:table-cell>
                  <table:table-cell table:style-name="entry" table:number-rows-spanned="1" table:number-columns-spanned="1">
                    <text:p text:style-name="table_al">
                      <text:span text:style-name="nadrukvet">and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en feitelijke handelingen op grond van de Leerplichtwet 1969.</text:p>
                  </table:table-cell>
                  <table:table-cell table:style-name="entry" table:number-rows-spanned="1" table:number-columns-spanned="1">
                    <text:p text:style-name="table_al">Senior dienstverlener</text:p>
                  </table:table-cell>
                  <table:table-cell table:style-name="entry" table:number-rows-spanned="1" table:number-columns-spanned="1">
                    <text:p text:style-name="table_al">Mw beleidsuitvoering II</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issen omtrent het opleggen van maatregelen op grond van de Participatiewet, de IOAW, de IOAZ en de Bbz 2004 en de op deze wetten gebaseerde regelgeving.</text:p>
                  </table:table-cell>
                  <table:table-cell table:style-name="entry" table:number-rows-spanned="1" table:number-columns-spanned="1">
                    <text:p text:style-name="table_al">Senior Dienstverlener</text:p>
                    <text:p text:style-name="table_al">Specialist Dienstverlening</text:p>
                    <text:p text:style-name="table_al">Senior Specialist Dienstverlening</text:p>
                  </table:table-cell>
                  <table:table-cell table:style-name="entry" table:number-rows-spanned="1" table:number-columns-spanned="1">
                    <text:p text:style-name="table_al">Mw beleidsuitvoering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issen omtrent arbeidsinschakeling en tegenprestatie op grond van de Pw, de IOAW en de IOAZ en de op deze wetten gebaseerde regelgeving.</text:p>
                  </table:table-cell>
                  <table:table-cell table:style-name="entry" table:number-rows-spanned="1" table:number-columns-spanned="1">
                    <text:p text:style-name="table_al">Senior Dienstverlener</text:p>
                    <text:p text:style-name="table_al">Specialist Dienstverlening</text:p>
                    <text:p text:style-name="table_al">Senior Specialist Dienstverlening</text:p>
                  </table:table-cell>
                  <table:table-cell table:style-name="entry" table:number-rows-spanned="1" table:number-columns-spanned="1">
                    <text:p text:style-name="table_al">Mw beleidsuitvoering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issen omtrent het vaststellen van het recht op, en het toekennen van, individuele toeslagen (artikelen 36 en 36b Pw en de op deze artikelen gebaseerde regelgeving).</text:p>
                  </table:table-cell>
                  <table:table-cell table:style-name="entry" table:number-rows-spanned="1" table:number-columns-spanned="1">
                    <text:p text:style-name="table_al">Senior Dienstverlener</text:p>
                    <text:p text:style-name="table_al">Specialist Dienstverlening</text:p>
                    <text:p text:style-name="table_al">Senior Specialist Dienstverlening</text:p>
                  </table:table-cell>
                  <table:table-cell table:style-name="entry" table:number-rows-spanned="1" table:number-columns-spanned="1">
                    <text:p text:style-name="table_al">Mw beleidsuitvoering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pstellen of laten opstellen en ondertekenen van een trajectplan of plan van aanpak gericht op arbeidsinschakeling.</text:p>
                  </table:table-cell>
                  <table:table-cell table:style-name="entry" table:number-rows-spanned="1" table:number-columns-spanned="1">
                    <text:p text:style-name="table_al">Senior Dienstverlener</text:p>
                    <text:p text:style-name="table_al">Specialist Dienstverlening</text:p>
                    <text:p text:style-name="table_al">Senior Specialist Dienstverlening</text:p>
                  </table:table-cell>
                  <table:table-cell table:style-name="entry" table:number-rows-spanned="1" table:number-columns-spanned="1">
                    <text:p text:style-name="table_al">Mw beleidsuitvoering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issen op aanvragen om (onkosten)vergoedingen in het kader van arbeidsinschakeling op grond van de op de Participatiewet gebaseerde re-integratiebeleid, verordeningen en beleidsregels.</text:p>
                  </table:table-cell>
                  <table:table-cell table:style-name="entry" table:number-rows-spanned="1" table:number-columns-spanned="1">
                    <text:p text:style-name="table_al">Senior Dienstverlener</text:p>
                    <text:p text:style-name="table_al">Specialist Dienstverlening</text:p>
                    <text:p text:style-name="table_al">Senior Specialist Dienstverlening</text:p>
                  </table:table-cell>
                  <table:table-cell table:style-name="entry" table:number-rows-spanned="1" table:number-columns-spanned="1">
                    <text:p text:style-name="table_al">Mw beleidsuitvoering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wijzen van ambtenaren als toezichthouder (art. 76a Pw, art. 53 IOAW, art. 53 IOAZ) en voor zover dat voor de aanwijzing als toezichthouder nodig is, het aanstellen van personen als onbezoldigd ambtenaar van de gemeente Raalte; en het intrekken van deze aanwijzingen als toezichthouder en van deze aanstellingen als onbezoldigd ambtenaar van de gemeente Raal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uitgeven van een legitimatiebewijs voor toezichthouders (conform artikel 1, lid 3, van de Algemene wet op het binnentr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text:span>
          </text:p>
            <text:p text:style-name="al"/>
            <text:p text:style-name="al">De tabellen onder <text:span text:style-name="nadrukvet"><text:span text:style-name="nadrukcur">G. E</text:span></text:span><text:span text:style-name="nadrukvet"><text:span text:style-name="nadrukcur">ENHEID</text:span></text:span><text:span text:style-name="nadrukvet"><text:span text:style-name="nadrukcur"> ONTWIKKELING, REALISATIE &amp; BEHEER</text:span></text:span> komen te luiden als volgt:</text:p>
            <text:p text:style-name="al"/>
            <text:p text:style-name="al">G.1 Team Beheer &amp; Onderhoud</text:p>
            <text:p text:style-name="al"/>
            <text:section text:name="table_id1-3-2-2-1-50" text:style-name="table">
              <text:p text:style-name="table_top"/>
              <table:table table:style-name="tgroup">
                <table:table-column table:style-name="id1-3-2-2-1-50-1-1"/>
                <table:table-column table:style-name="id1-3-2-2-1-50-1-2"/>
                <table:table-row table:style-name="row">
                  <table:table-cell table:style-name="entry" table:number-rows-spanned="1" table:number-columns-spanned="1">
                    <text:p text:style-name="table_al">
                      <text:span text:style-name="nadrukvet">Mandaatgever </text:span>
                    </text:p>
                  </table:table-cell>
                  <table:table-cell table:style-name="entry" table:number-rows-spanned="1" table:number-columns-spanned="1">
                    <text:p text:style-name="table_al">Burgemeester en wethouders / De burgemeester</text:p>
                  </table:table-cell>
                </table:table-row>
                <table:table-row table:style-name="row">
                  <table:table-cell table:style-name="entry" table:number-rows-spanned="1" table:number-columns-spanned="1">
                    <text:p text:style-name="table_al">
                      <text:span text:style-name="nadrukvet">Mandaat aan</text:span>
                    </text:p>
                    <text:p text:style-name="table_al">
                      <text:span text:style-name="nadrukvet">Ondermandaat aan</text:span>
                    </text:p>
                    <text:p text:style-name="table_al">
                      <text:span text:style-name="nadrukvet">Ondermandaat aan</text:span>
                    </text:p>
                  </table:table-cell>
                  <table:table-cell table:style-name="entry" table:number-rows-spanned="1" table:number-columns-spanned="1">
                    <text:p text:style-name="table_al">Gemeentesecretaris</text:p>
                    <text:p text:style-name="table_al">Eenheidsmanager Ontwikkeling, Realisatie &amp; Beheer</text:p>
                    <text:p text:style-name="table_al">Teammanager Beheer &amp; Onderhoud</text:p>
                  </table:table-cell>
                </table:table-row>
              </table:table>
              <text:p text:style-name="table_bottom"/>
            </text:section>
            <text:p text:style-name="al"/>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column table:style-name="id1-3-2-2-1-5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3">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aalte 2.0 profiel</text:span>
                    </text:p>
                  </table:table-cell>
                  <table:table-cell table:style-name="entry" table:number-rows-spanned="1" table:number-columns-spanned="1">
                    <text:p text:style-name="table_al">
                      <text:span text:style-name="nadrukvet">HR21 profiel</text:span>
                    </text:p>
                  </table:table-cell>
                  <table:table-cell table:style-name="entry" table:number-rows-spanned="1" table:number-columns-spanned="1">
                    <text:p text:style-name="table_al">
                      <text:span text:style-name="nadrukvet">and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omtrent het verlenen van ontheffingen van het RVV 1990 ten behoeve van medewerkers van team B&amp;O en derden die in opdracht van de gemeente werken (art. 87 RVV 19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wijzen van medewerkers van team Beheer &amp; Onderhoud als toezichthouder als bedoeld in art. 5.11 Awb (art. 6.2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issen omtrent het verlenen en intrekken van een vergunning voor een standplaats op een markt, en het beslissen omtrent het verbinden van voorschriften en beperkingen aan zo’n vergunning en het wijzigen en intrekken van die voorschriften en beperkingen (artikelen 5.42, 5.43 en 5.45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oewijzen van een dagplaats op het moment dat een standplaats niet als vaste plaats wordt ingenomen (art. 5.46, lid 1, APV).</text:p>
                  </table:table-cell>
                  <table:table-cell table:style-name="entry" table:number-rows-spanned="1" table:number-columns-spanned="1">
                    <text:p text:style-name="table_al">Uitvoerend medewerker B, voor zover aangewezen als marktmeester</text:p>
                  </table:table-cell>
                  <table:table-cell table:style-name="entry" table:number-rows-spanned="1" table:number-columns-spanned="1">
                    <text:p text:style-name="table_al"/>
                  </table:table-cell>
                  <table:table-cell table:style-name="entry" table:number-rows-spanned="1" table:number-columns-spanned="1">
                    <text:p text:style-name="table_al">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issen omtrent het verlenen van een tijdelijke ontheffing aan de vergunninghouder van een vaste standplaats, in geval van ziekte, vakantie of bijzondere omstandigheden, van de verplichting om tenminste eenmaal per twee weken en tienmaal per dertien weken de plaats op de markt in te nemen (art. 5.41 APV gelezen in samenhang met art. 11, lid 5, van de Nadere regels markten gemeente Raal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issen omtrent het verlenen van een vergunning op aanvraag van een vergunninghouder om zich op zijn standplaats te laten vervangen door een met name genoemde persoon (art. 5.41, APV gelezen in samenhang met art. 11, lid 6, van de Nadere regels markten gemeente Raal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issen omtrent het verlenen van ontheffing aan een standhouder van de verplichting om zijn standplaats tot het sluiten van de markt te blijven innemen (art. 5.41 APV gelezen in samenhang met art. 18, lid 2, van de Nadere regels markten gemeente Raalte).</text:p>
                  </table:table-cell>
                  <table:table-cell table:style-name="entry" table:number-rows-spanned="1" table:number-columns-spanned="1">
                    <text:p text:style-name="table_al">Uitvoerend medewerker B, voor zover aangewezen als marktmeester</text:p>
                  </table:table-cell>
                  <table:table-cell table:style-name="entry" table:number-rows-spanned="1" table:number-columns-spanned="1">
                    <text:p text:style-name="table_al"/>
                  </table:table-cell>
                  <table:table-cell table:style-name="entry" table:number-rows-spanned="1" table:number-columns-spanned="1">
                    <text:p text:style-name="table_al">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uitsluiten van een vergunninghouder van een dagplaats of een standhouder-plaats van de toewijzing van een dagplaats of standwerkerplaats voor ten hoogste vier marktdagen, gelegen binnen een periode van twee jaren na bekendmaking van het besluit tot uitsluiting (art. 5.49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gelasten van een vergunninghouder om zich onmiddellijk van de markt te verwijderen (art. 5.50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eslissen omtrent het verlenen van een vergunning om marktkramen te verhuren op de woensdagmarkt en de zaterdagmarkt (art. 12, lid 1, van de Nadere regels markten gemeente Raal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beslissen omtrent het verlenen van een vergunning om een openbare plaats anders te gebruiken dan de publieke functie ervan voor het plaatsen van een bermgedenkteken (art. 2.10, lid 1, APV).</text:p>
                  </table:table-cell>
                  <table:table-cell table:style-name="entry" table:number-rows-spanned="1" table:number-columns-spanned="1">
                    <text:p text:style-name="table_al">Vakspecialist</text:p>
                  </table:table-cell>
                  <table:table-cell table:style-name="entry" table:number-rows-spanned="1" table:number-columns-spanned="1">
                    <text:p text:style-name="table_al">Mw ontw &amp; voorb III</text:p>
                  </table:table-cell>
                  <table:table-cell table:style-name="entry" table:number-rows-spanned="1" table:number-columns-spanned="1">
                    <text:p text:style-name="table_al"/>
                  </table:table-cell>
                  <table:table-cell table:style-name="entry" table:number-rows-spanned="1" table:number-columns-spanned="1">
                    <text:p text:style-name="table_al">Met inachtneming van de voorwaarden als beschreven in het college besluit d.d. 03-11-06 nr. 3416/0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beslissen omtrent het verlenen, wijzigen, schorsen en intrekken van vergunningen voor het innemen van een standplaats; en het aanwijzen van standplaatsen (art. 5.18 APV en de daarop gebaseerd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mandaat ten aanzien van vergunningen beperkt zich tot vaste standplaatsen, incl. seizoensplaats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besluiten tot het aangaan van een overeenkomst tot het verpachten van standplaatsen (mandaat van college) en het vertegenwoordigen van de gemeente bij het ondertekenen van die pachtovereenkomst (opdracht van 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opleggen van een last onder bestuursdwang (art. 125 Gemeentewet en art. 5:31 Awb), inclusief het kennis geven van een voornemen daartoe en inclusief het afwijzen van verzoeken om handhaving, en het wijzigen en intrekken van een opgelegde last, ten aanzien van onbeheerde (brom)fietsen (art. 5.12 APV gelezen in samenhang met de Verwijderingsregeling fietsen en bromfietsen Raalte 2013), en het vernietigen, verkopen of weggeven van weggesleepte (brom)fietsen die niet opgehaald worden (art. 5:30 Awb).</text:p>
                  </table:table-cell>
                  <table:table-cell table:style-name="entry" table:number-rows-spanned="1" table:number-columns-spanned="1">
                    <text:p text:style-name="table_al">Medewerkers team B&am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opleggen van een last onder bestuursdwang, inclusief het kennis geven van een voornemen daartoe en inclusief het afwijzen van verzoeken om handhaving, en het wijzigen en intrekken van een opgelegde last, ten aanzien van voertuigen waarmee voorschriften bij of krachtens de Wegenverkeerswet 1994 (art. 125 Gemeentewet en art. 170 Wegenverkeerswet 1994) of bij of krachtens de APV worden overtreden.</text:p>
                  </table:table-cell>
                  <table:table-cell table:style-name="entry" table:number-rows-spanned="1" table:number-columns-spanned="1">
                    <text:p text:style-name="table_al">Senior vakspecialist</text:p>
                  </table:table-cell>
                  <table:table-cell table:style-name="entry" table:number-rows-spanned="1" table:number-columns-spanned="1">
                    <text:p text:style-name="table_al">Mw ontw &amp; voorb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jaarlijks vaststellen van het gladheidsbestrijd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e raadsbesluit 7-2-2008 nr. 0704667.</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indienen van een aangifte bij de politie van beschadiging en diefstal van eigendommen van de gemeente en het doen van een verzoek om voeging in een daarop volgende strafzaak.</text:p>
                  </table:table-cell>
                  <table:table-cell table:style-name="entry" table:number-rows-spanned="1" table:number-columns-spanned="1">
                    <text:p text:style-name="table_al">Vakspecialist</text:p>
                    <text:p text:style-name="table_al">Senior beheerder</text:p>
                  </table:table-cell>
                  <table:table-cell table:style-name="entry" table:number-rows-spanned="1" table:number-columns-spanned="1">
                    <text:p text:style-name="table_al">Mw ontw &amp; voorb III</text:p>
                    <text:p text:style-name="table_al"/>
                  </table:table-cell>
                  <table:table-cell table:style-name="entry" table:number-rows-spanned="1" table:number-columns-spanned="1">
                    <text:p text:style-name="table_al">
                      <text:span text:style-name="nadrukcur">Extern</text:span>: Nederlandse Organisatie voor Debiteurenbeheer en Rechtsvordering B.V. (NODR)</text:p>
                  </table:table-cell>
                  <table:table-cell table:style-name="entry" table:number-rows-spanned="1" table:number-columns-spanned="1">
                    <text:p text:style-name="table_al">Het mandaat omvat mede het nemen van een procesbesluit ten behoeve van het voegen in strafzak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besluiten tot het indienen van verzoeken om (privaatrechtelijke of publiekrechtelijke) toestemming voor het leggen van kabels en leidingen in openbare of gemeentegrond (mandaat van college) en het vertegenwoordigen van de gemeente bij het indienen van die verzoeken (opdracht van burgemeester).</text:p>
                  </table:table-cell>
                  <table:table-cell table:style-name="entry" table:number-rows-spanned="1" table:number-columns-spanned="1">
                    <text:p text:style-name="table_al">Vakspecialist</text:p>
                  </table:table-cell>
                  <table:table-cell table:style-name="entry" table:number-rows-spanned="1" table:number-columns-spanned="1">
                    <text:p text:style-name="table_al">Mw ontw &amp; voorb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besluiten omtrent het geven van privaatrechtelijke toestemming voor het leggen van kabels en leidingen in gemeentegrond (mandaat van college) en het vertegenwoordigen van de gemeente bij het geven of weigeren van die toestemming (opdracht van burgemeester).</text:p>
                  </table:table-cell>
                  <table:table-cell table:style-name="entry" table:number-rows-spanned="1" table:number-columns-spanned="1">
                    <text:p text:style-name="table_al">Vakspecialist</text:p>
                  </table:table-cell>
                  <table:table-cell table:style-name="entry" table:number-rows-spanned="1" table:number-columns-spanned="1">
                    <text:p text:style-name="table_al">Mw ontw &amp; voorb III</text:p>
                  </table:table-cell>
                  <table:table-cell table:style-name="entry" table:number-rows-spanned="1" table:number-columns-spanned="1">
                    <text:p text:style-name="table_al"/>
                  </table:table-cell>
                  <table:table-cell table:style-name="entry" table:number-rows-spanned="1" table:number-columns-spanned="1">
                    <text:p text:style-name="table_al">Indien het mandaat wordt uitgeoefend naar aanleiding van een, in mandaat ingediend, verzoek van de gemeente Raalte zelf, wordt het mandaat niet uitgeoefend door de medewerker die in mandaat om die toestemming heeft verzocht.</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beslissen omtrent</text:p>
                    <text:p text:style-name="table_al">- het instemmen met de plaats, het tijdstip, en de wijze van uitvoering van de werkzaamheden in of op openbare gronden in verband met de aanleg, instandhouding of opruiming van kabels (art. 5.4, lid 1, onder b, Telecommunicatiewet) inclusief het verbinden en wijzigen van voorschriften aan een instemmingsbesluit (art. 5.4, lid 2, Telecommunicatiewet);</text:p>
                    <text:p text:style-name="table_al">- het verlenen, wijzigen of intrekken van een vergunning voor het aanleggen, in stand houden of opruimen van leidingen in of op openbare gronden (art.2.1, lid 1, en 2.6 Algemene verordening ondergrondse infrastructuur 2015 gemeente Raalte, inclusief het verbinden, wijzigen en intrekken van voorschriften en beperkingen bij die vergunningen (art. 2.5, AVOI 2015).</text:p>
                  </table:table-cell>
                  <table:table-cell table:style-name="entry" table:number-rows-spanned="1" table:number-columns-spanned="1">
                    <text:p text:style-name="table_al">Vakspecialist</text:p>
                  </table:table-cell>
                  <table:table-cell table:style-name="entry" table:number-rows-spanned="1" table:number-columns-spanned="1">
                    <text:p text:style-name="table_al">Mw ontw &amp; voorb III</text:p>
                  </table:table-cell>
                  <table:table-cell table:style-name="entry" table:number-rows-spanned="1" table:number-columns-spanned="1">
                    <text:p text:style-name="table_al"/>
                  </table:table-cell>
                  <table:table-cell table:style-name="entry" table:number-rows-spanned="1" table:number-columns-spanned="1">
                    <text:p text:style-name="table_al">Indien het mandaat wordt uitgeoefend naar aanleiding van een, in mandaat ingediend, verzoek van de gemeente Raalte zelf, wordt het mandaat niet uitgeoefend door de medewerker die in mandaat om die toestemming heeft verzoch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besluiten omtrent het geven van privaatrechtelijke toestemming voor het aansluiten van gebouwen op het gemeenteriool (mandaat van college) en het vertegenwoordigen van de gemeente bij het geven of weigeren van die toestemming (opdracht van burgemeester).</text:p>
                  </table:table-cell>
                  <table:table-cell table:style-name="entry" table:number-rows-spanned="1" table:number-columns-spanned="1">
                    <text:p text:style-name="table_al">Senior vakspecialist</text:p>
                  </table:table-cell>
                  <table:table-cell table:style-name="entry" table:number-rows-spanned="1" table:number-columns-spanned="1">
                    <text:p text:style-name="table_al">Mw ontw &amp; voorb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besluiten tot het aangaan, verlengen, wijzigen etc. van exploitatieovereenkomsten voor de aansluiting van percelen op het gemeenteriool (mandaat van college) en het vertegenwoordigen van de gemeente bij het ondertekenen van deze exploitatieovereenkomsten (opdracht van burgemeester).</text:p>
                  </table:table-cell>
                  <table:table-cell table:style-name="entry" table:number-rows-spanned="1" table:number-columns-spanned="1">
                    <text:p text:style-name="table_al">Senior vakspecialist</text:p>
                  </table:table-cell>
                  <table:table-cell table:style-name="entry" table:number-rows-spanned="1" table:number-columns-spanned="1">
                    <text:p text:style-name="table_al">Mw ontw &amp; voorb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besluiten tot het aangaan, wijzigen of opzeggen van overeenkomsten ten behoeve van zakelijke rechten voor de aansluiting van percelen op het gemeenteriool (mandaat van college) en het vertegenwoordigen van de gemeente bij het aangaan etc. van deze overeenkomsten (opdracht van burgemeester).</text:p>
                  </table:table-cell>
                  <table:table-cell table:style-name="entry" table:number-rows-spanned="1" table:number-columns-spanned="1">
                    <text:p text:style-name="table_al">Senior vakspecialist</text:p>
                  </table:table-cell>
                  <table:table-cell table:style-name="entry" table:number-rows-spanned="1" table:number-columns-spanned="1">
                    <text:p text:style-name="table_al">Mw ontw &amp; voorb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aanwijzen van perceelsgrenzen voortvloeiend uit een koop- of andere overeenkom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besluiten tot het indienen van een aanvraag om een omgevingsvergunning als bedoeld in artikel 2.1, lid 1, onder a, van de Wabo (mandaat van college) en het vertegenwoordigen van de gemeente bij het indienen van die aanvraag (opdracht van 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besluiten tot het indienen van een aanvraag om een omgevingsvergunning als bedoeld in artikel 2.2, lid 1, onder g, van de Wabo gelezen in samenhang met art. 4.11 van de APV (kapvergunning) voor gemeentelijke bomen (mandaat van college) en het vertegenwoordigen van de gemeente bij het indienen van die aanvraag (opdracht van burgemeester).</text:p>
                  </table:table-cell>
                  <table:table-cell table:style-name="entry" table:number-rows-spanned="1" table:number-columns-spanned="1">
                    <text:p text:style-name="table_al">Senior beheerder</text:p>
                    <text:p text:style-name="table_al">Vakspecialist</text:p>
                  </table:table-cell>
                  <table:table-cell table:style-name="entry" table:number-rows-spanned="1" table:number-columns-spanned="1">
                    <text:p text:style-name="table_al">Mw ontw &amp; voorb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besluiten tot het indienen van een aanvraag om een omgevingsvergunning als bedoeld in art. 2.1, lid 1, onder f, g en h en art. 2.2, lid 1, onder b, onder 1°, van de Wabo en het doen van melden van het slopen van gemeentelijke bouwwerken (mandaat van college) en het vertegenwoordigen van de gemeente bij het indienen van deze aanvraag of het melden (opdracht van 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vertegenwoordigen van de gemeente bij het overschrijven van kentekens van dienstvoertuigen van de gemeente Raal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onderdeel omvat niet de bevoegdheid om namens het college te besluiten tot de inkoop of verkoop van voertuige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voor rekening van de gemeente verkopen, overdragen of vernietigen dan wel afmaken van in bewaring gegeven zaken dan wel dieren en het uitkeren van in bewaring gegeven geld (Burgerlijk Wetboek, Boek 5, titel 2) en het ondertekenen van overeenkomsten strekkende tot verkoop etc. van in bewaring gegeven zaken dan wel dieren.</text:p>
                  </table:table-cell>
                  <table:table-cell table:style-name="entry" table:number-rows-spanned="1" table:number-columns-spanned="1">
                    <text:p text:style-name="table_al">Medewerkers team B&am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besluiten om schade als gevolg van beschadiging en diefstal van eigendommen van de Gemeente in de openbare ruimte op derden te verhalen en alle daaruit voortvloeiende (rechts)handelingen (mandaat van college) en het vertegenwoordigen van de gemeente daarbij (opdracht van 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tern: Nederlandse Organisatie voor Debiteurenbeheer en Rechtsvordering B.V. (NODR)</text:p>
                  </table:table-cell>
                  <table:table-cell table:style-name="entry" table:number-rows-spanned="1" table:number-columns-spanned="1">
                    <text:p text:style-name="table_al">Het mandaat omvat mede het aansprakelijk stellen van derden, het doen van schikkingsvoorstellen, het optreden als benadeelde partij bij politie en justitie, het innen van schadevergoedingen etc.</text:p>
                    <text:p text:style-name="table_al"/>
                    <text:p text:style-name="table_al">Het mandaat omvat voorts het voeren van civielrechtelijke rechtszaken, inclusief het nemen van procesbesluiten. Aan het ondermandaat aan NODR is de instructie verbonden dat rechtszaken niet worden gestart zonder voorafgaande toestemming door of namens de mandaatgever (teammanager B&amp;O).</text:p>
                  </table:table-cell>
                </table:table-row>
              </table:table>
              <text:p text:style-name="table_bottom"/>
            </text:section>
            <text:p text:style-name="al"/>
            <text:p text:style-name="al">G.2 Team Samenleving</text:p>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entry" table:number-rows-spanned="1" table:number-columns-spanned="1">
                    <text:p text:style-name="table_al">
                      <text:span text:style-name="nadrukvet">Mandaatgever </text:span>
                    </text:p>
                  </table:table-cell>
                  <table:table-cell table:style-name="entry" table:number-rows-spanned="1" table:number-columns-spanned="1">
                    <text:p text:style-name="table_al">Burgemeester en wethouders / De burgemeester</text:p>
                  </table:table-cell>
                </table:table-row>
                <table:table-row table:style-name="row">
                  <table:table-cell table:style-name="entry" table:number-rows-spanned="1" table:number-columns-spanned="1">
                    <text:p text:style-name="table_al">
                      <text:span text:style-name="nadrukvet">Mandaat aan</text:span>
                    </text:p>
                    <text:p text:style-name="table_al">
                      <text:span text:style-name="nadrukvet">Ondermandaat aan</text:span>
                    </text:p>
                    <text:p text:style-name="table_al">
                      <text:span text:style-name="nadrukvet">Ondermandaat aan</text:span>
                    </text:p>
                  </table:table-cell>
                  <table:table-cell table:style-name="entry" table:number-rows-spanned="1" table:number-columns-spanned="1">
                    <text:p text:style-name="table_al">Gemeentesecretaris</text:p>
                    <text:p text:style-name="table_al">Eenheidsmanager Ontwikkeling, Realisatie en Beheer</text:p>
                    <text:p text:style-name="table_al">Teammanager Samenleving</text:p>
                  </table:table-cell>
                </table:table-row>
              </table:table>
              <text:p text:style-name="table_bottom"/>
            </text:section>
            <text:p text:style-name="al"/>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column table:style-name="id1-3-2-2-1-58-1-5"/>
                <table:table-column table:style-name="id1-3-2-2-1-5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3">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aalte 2.0 profiel</text:span>
                    </text:p>
                  </table:table-cell>
                  <table:table-cell table:style-name="entry" table:number-rows-spanned="1" table:number-columns-spanned="1">
                    <text:p text:style-name="table_al">
                      <text:span text:style-name="nadrukvet">HR21 profiel</text:span>
                    </text:p>
                  </table:table-cell>
                  <table:table-cell table:style-name="entry" table:number-rows-spanned="1" table:number-columns-spanned="1">
                    <text:p text:style-name="table_al">
                      <text:span text:style-name="nadrukvet">and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ubsidieverlening op grond van de Algemene subsidieverordening en de daarop gebaseerde subsidieregelingen (waaronder de Subsidie-toetsingskaders Sociaal Beleid en het programma Duurzaam Raalte 2050).</text:p>
                  </table:table-cell>
                  <table:table-cell table:style-name="entry" table:number-rows-spanned="1" table:number-columns-spanned="1">
                    <text:p text:style-name="table_al">Realisator</text:p>
                    <text:p text:style-name="table_al">Senior realisator</text:p>
                    <text:p text:style-name="table_al">Vakspecialist </text:p>
                    <text:p text:style-name="table_al">Senior vakspecialist</text:p>
                  </table:table-cell>
                  <table:table-cell table:style-name="entry" table:number-rows-spanned="1" table:number-columns-spanned="1">
                    <text:p text:style-name="table_al">Mw beleidsuitvoering III</text:p>
                    <text:p text:style-name="table_al">Mw beleidsuitvoering II</text:p>
                    <text:p text:style-name="table_al">Mw ontwikkeling III</text:p>
                    <text:p text:style-name="table_al">Mw beleidsuitvoering I</text:p>
                    <text:p text:style-name="table_al">Mw ontwikkel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lenen van toestemming aan de subsidie-ontvanger van een budgetsubsidie of jaarlijkse subsidie voor de rechtshandelingen bedoeld in art. 4:71, eerste lid, onder a, c, d, f en g van de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verlenen van toestemming aan de subsidieontvanger van een budgetsubsidie of jaarlijkse subsidie voor de rechtshandelingen bedoeld in artikel 4:71, eerste lid, onderdelen b, i en j van de Awb is <text:span text:style-name="nadrukvet"><text:span text:style-name="nadrukondlijn">niet</text:span></text:span> gemandateer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ubsidieverlening voor activiteiten op het terrein van jeugdbescherming en jeugdreclassering en op het terrein van jeugd- en opvoedhulp op grond van de Jeugdwet, inclusief voorbereidingshandelingen en –beslissingen en het niet behandelen van aanvragen, en het beslissen op bezwaarschriften gericht tegen de op grond van dit mandaat genomen beslu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tuur van de Uitvoeringsorgani-satie Jeugdzorg IJsselland</text:p>
                  </table:table-cell>
                  <table:table-cell table:style-name="entry" table:number-rows-spanned="1" table:number-columns-spanned="1">
                    <text:p text:style-name="table_al">Ten aanzien van het mandaat gelden de volgende voorwaarden:</text:p>
                    <text:p text:style-name="table_al">- het bestuur kan ondermandaat verlenen;</text:p>
                    <text:p text:style-name="table_al">- in overeenstemming met artikel 10:3, lid 3, Awb beslist het bestuur, dan wel de door het bestuur ondergemandateerde, niet in mandaat op een bezwaarschrift dat is gericht tegen een besluit dat hij zelf in (onder)mandaat heeft genome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issen omtrent</text:p>
                    <text:p text:style-name="table_al">• het treffen van voorzieningen op het gebied van jeugdhulp (art. 2.3, lid 1, Jeugdwet), onder andere ten aanzien van gesloten plaatsing (art. 6.1.2, lid 5, en 6.1.4, lid 3, Jw) en uit huis plaatsing (art. 1:265b, lid 2, BW), en de uitvoering daarvan;</text:p>
                    <text:p text:style-name="table_al"/>
                    <text:p text:style-name="table_al">• het doen van verzoeken tot onderzoek bij de Raad voor de kinderbescherming over maatregelen met betrekking tot gezag over de minderjarige (art. 2.4, lid 1, Jw) en het doen van een verzoek bij de raad voor de kinderbescherming tot het verzoeken van een oordeel van de kinderrechter omtrent ondertoezichtstelling (art. 1:255, lid 3, BW);</text:p>
                    <text:p text:style-name="table_al"/>
                    <text:p text:style-name="table_al">• het uitvoeren van artikelen 6.1.2, met uitzondering van het vijfde lid, 6.1.3, 6.1.4, met uitzondering van derde lid, en 6.1.8 van de Jeugdwet, door:</text:p>
                    <text:p text:style-name="table_al">1. een mondeling dan wel schriftelijk verzoek bij de kinderrechter van de rechtbank in te dienen, strekkende tot het verlenen van een spoedmachtiging om een jeugdige in een gesloten accommodatie te doen opnemen en te doen verblijven in het vrijwillig kader (art. 6.1.3 Jw);</text:p>
                    <text:p text:style-name="table_al">2. een mondeling spoedverzoek zoals bedoeld onder 1 schriftelijk aan de rechtbank te bevestigen;</text:p>
                    <text:p text:style-name="table_al">3. een verzoek bij de kinderrechter in te dienen, strekkende tot het verlenen van een machtiging om een jeugdige in het vrijwillig kader in een gesloten accommodatie te doen opnemen en te doen verblijven (art. 6.1.2 Jw);</text:p>
                    <text:p text:style-name="table_al">4. een verzoek bij de kinderrechter in te dienen, strekkende tot het verlenen van een voorwaardelijke machtiging om een jeugdige in het vrijwillig kader in een gesloten accommodatie te doen opnemen en te doen verblijven (art. 6.1.4 Jw);</text:p>
                    <text:p text:style-name="table_al">5. een opdracht te geven tot het doen van onderzoek door een gedragswetenschapper en het doen opmaken van een instemmingverklaring;</text:p>
                    <text:p text:style-name="table_al">6. ten behoeve van de verzoeken zoals bedoeld onder 1, 3 en 4 een instemmingverklaring van een gedragswetenschapper in de zin van artikel 6.1.3, lid 3, artikel 6.1.2, lid 6, of artikel 6.1.4, lid 4, Jw aan de rechtbank te overleggen;</text:p>
                    <text:p text:style-name="table_al">7. het college dan wel de burgemeester te vertegenwoordigen in gerechtelijke procedures, waaronder het indienen van processtukken, anders dan de hiervoor genoemde instemmingverklaring.</text:p>
                  </table:table-cell>
                  <table:table-cell table:style-name="entry" table:number-rows-spanned="1" table:number-columns-spanned="1">
                    <text:p text:style-name="table_al">Senior vakspecialist</text:p>
                  </table:table-cell>
                  <table:table-cell table:style-name="entry" table:number-rows-spanned="1" table:number-columns-spanned="1">
                    <text:p text:style-name="table_al">Mw beleidsuitvoering I</text:p>
                    <text:p text:style-name="table_al">Mw ontwikkel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uitvoeren van de Wet kinderopvang en kwaliteitseisen peuterspeelzalen (Wkkp) en de daarop gebaseerde regelgeving, met uitzondering van art. 1.13 Wkkp en de op dat artikel gebaseerde beleids- of nadere regels.</text:p>
                  </table:table-cell>
                  <table:table-cell table:style-name="entry" table:number-rows-spanned="1" table:number-columns-spanned="1">
                    <text:p text:style-name="table_al">Senior realisator</text:p>
                    <text:p text:style-name="table_al">Vakspecialist</text:p>
                    <text:p text:style-name="table_al">Realisator</text:p>
                  </table:table-cell>
                  <table:table-cell table:style-name="entry" table:number-rows-spanned="1" table:number-columns-spanned="1">
                    <text:p text:style-name="table_al">Mw beleidsuitvoering II</text:p>
                    <text:p text:style-name="table_al">Mw ontwikkeling III</text:p>
                    <text:p text:style-name="table_al">Mw beleidsuitvoering III</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issen omtrent het toewijzen van bekostiging van voorzieningen in de huisvesting van onderwijs en het geven van toestemming voor de verhuur van gebouwen of terreinen (Verordening Voorzieningen Huisvesting Onderwijs Gemeente Raalte 2015).</text:p>
                  </table:table-cell>
                  <table:table-cell table:style-name="entry" table:number-rows-spanned="1" table:number-columns-spanned="1">
                    <text:p text:style-name="table_al">Vakspecialist</text:p>
                  </table:table-cell>
                  <table:table-cell table:style-name="entry" table:number-rows-spanned="1" table:number-columns-spanned="1">
                    <text:p text:style-name="table_al">Mw beleidsuitvoering II</text:p>
                    <text:p text:style-name="table_al">Mw ontwikkel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uiten tot het aangaan, verlengen, opzeggen etc. van overeenkomsten met aanbieders van de Wmo-voorziening “hulp bij het huishouden” (mandaat van college) en het vertegenwoordigen van de gemeente bij het aangaan etc. van deze overeenkomsten (opdracht van 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issen omtrent het verlenen van ontheffing voor het vervoer van gevaarlijke stoffen buiten de daarvoor aangewezen wegen of weggedeelten (art. 29 Wet vervoer gevaarlijke stoffen).</text:p>
                  </table:table-cell>
                  <table:table-cell table:style-name="entry" table:number-rows-spanned="1" table:number-columns-spanned="1">
                    <text:p text:style-name="table_al">Senior vakspecialist</text:p>
                  </table:table-cell>
                  <table:table-cell table:style-name="entry" table:number-rows-spanned="1" table:number-columns-spanned="1">
                    <text:p text:style-name="table_al">Mw beleidsuitvoering I</text:p>
                    <text:p text:style-name="table_al">Mw ontwikkel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issen omtrent het verlenen van toegangsrechten binnen het Informatie Systeem Overige Ramptypen (ISOR).</text:p>
                  </table:table-cell>
                  <table:table-cell table:style-name="entry" table:number-rows-spanned="1" table:number-columns-spanned="1">
                    <text:p text:style-name="table_al">Senior vakspecialist</text:p>
                  </table:table-cell>
                  <table:table-cell table:style-name="entry" table:number-rows-spanned="1" table:number-columns-spanned="1">
                    <text:p text:style-name="table_al">Mw beleidsuitvoering I</text:p>
                    <text:p text:style-name="table_al">Mw ontwikkel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opleggen, wijzigen en intrekken van een aanlijngebod of aanlijn- en muilkorfgebod (art. 2.59, lid 1, APV).</text:p>
                  </table:table-cell>
                  <table:table-cell table:style-name="entry" table:number-rows-spanned="1" table:number-columns-spanned="1">
                    <text:p text:style-name="table_al">Senior vakspecialist</text:p>
                  </table:table-cell>
                  <table:table-cell table:style-name="entry" table:number-rows-spanned="1" table:number-columns-spanned="1">
                    <text:p text:style-name="table_al">Mw beleidsuitvoering I</text:p>
                    <text:p text:style-name="table_al">Mw ontwikkel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erklaren (geen) bedenkingen te hebben tegen het verlenen van toestemming door GS voor het ontbranden van vuurwerk, en het mededelen dat deze verklaring niet binnen twee weken gegeven kan worden (art. 3B.3a, lid 7, Vuurwerkbesluit).</text:p>
                  </table:table-cell>
                  <table:table-cell table:style-name="entry" table:number-rows-spanned="1" table:number-columns-spanned="1">
                    <text:p text:style-name="table_al">Senior vakspecialist</text:p>
                  </table:table-cell>
                  <table:table-cell table:style-name="entry" table:number-rows-spanned="1" table:number-columns-spanned="1">
                    <text:p text:style-name="table_al">Mw beleidsuitvoering I</text:p>
                    <text:p text:style-name="table_al">Mw ontwikkel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uitvoeren van taken in het kader van wet- en regelgeving ten aanzien van luchtvaart, waaronder:</text:p>
                    <text:p text:style-name="table_al"/>
                    <text:p text:style-name="table_al">Het overleggen over een voorgenomen luchthavenbesluit (art. 10.18 Wet luchtvaart);</text:p>
                    <text:p text:style-name="table_al"/>
                    <text:p text:style-name="table_al">Het overleggen met Gedeputeerde Staten over een voorgenomen ontheffing van een terrein van het verbod om met een luchtvaartuig op te stijgen of te landen, anders dan van of op een luchthaven, voor tijdelijk en uitzonderlijk gebruik (art. 35, lid 2, Regeling veilig gebruik luchthavens en andere terreinen);</text:p>
                    <text:p text:style-name="table_al"/>
                    <text:p text:style-name="table_al">Het afgeven of weigeren van een verklaring van geen bezwaar tegen het gebruik van een overige burgerluchthaven voor het opstijgen met vrije luchtballonnen, schermzweeftoestellen, zeilvliegtuigen en gemotoriseerde schermvliegtuigen (art. 5, lid 2, Regeling burgerluchthavens).</text:p>
                  </table:table-cell>
                  <table:table-cell table:style-name="entry" table:number-rows-spanned="1" table:number-columns-spanned="1">
                    <text:p text:style-name="table_al">Senior vakspecialist</text:p>
                  </table:table-cell>
                  <table:table-cell table:style-name="entry" table:number-rows-spanned="1" table:number-columns-spanned="1">
                    <text:p text:style-name="table_al">Mw beleidsuitvoering I</text:p>
                    <text:p text:style-name="table_al">Mw ontwikkel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G.3 Team Ruimte </text:p>
            <text:p text:style-name="al"/>
            <text:section text:name="table_id1-3-2-2-1-62" text:style-name="table">
              <text:p text:style-name="table_top"/>
              <table:table table:style-name="tgroup">
                <table:table-column table:style-name="id1-3-2-2-1-62-1-1"/>
                <table:table-column table:style-name="id1-3-2-2-1-62-1-2"/>
                <table:table-row table:style-name="row">
                  <table:table-cell table:style-name="entry" table:number-rows-spanned="1" table:number-columns-spanned="1">
                    <text:p text:style-name="table_al">
                      <text:span text:style-name="nadrukvet">Mandaatgever </text:span>
                    </text:p>
                  </table:table-cell>
                  <table:table-cell table:style-name="entry" table:number-rows-spanned="1" table:number-columns-spanned="1">
                    <text:p text:style-name="table_al">Burgemeester en wethouders / De burgemeester</text:p>
                  </table:table-cell>
                </table:table-row>
                <table:table-row table:style-name="row">
                  <table:table-cell table:style-name="entry" table:number-rows-spanned="1" table:number-columns-spanned="1">
                    <text:p text:style-name="table_al">
                      <text:span text:style-name="nadrukvet">Mandaat aan</text:span>
                    </text:p>
                    <text:p text:style-name="table_al">
                      <text:span text:style-name="nadrukvet">Ondermandaat aan</text:span>
                    </text:p>
                    <text:p text:style-name="table_al">
                      <text:span text:style-name="nadrukvet">Ondermandaat aan</text:span>
                    </text:p>
                  </table:table-cell>
                  <table:table-cell table:style-name="entry" table:number-rows-spanned="1" table:number-columns-spanned="1">
                    <text:p text:style-name="table_al">Gemeentesecretaris</text:p>
                    <text:p text:style-name="table_al">Eenheidsmanager Ontwikkeling, Realisatie en Beheer</text:p>
                    <text:p text:style-name="table_al">Teammanager Ruimte</text:p>
                  </table:table-cell>
                </table:table-row>
              </table:table>
              <text:p text:style-name="table_bottom"/>
            </text:section>
            <text:p text:style-name="al"/>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column table:style-name="id1-3-2-2-1-64-1-5"/>
                <table:table-column table:style-name="id1-3-2-2-1-6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3">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aalte 2.0 profiel</text:span>
                    </text:p>
                  </table:table-cell>
                  <table:table-cell table:style-name="entry" table:number-rows-spanned="1" table:number-columns-spanned="1">
                    <text:p text:style-name="table_al">
                      <text:span text:style-name="nadrukvet">HR21 profiel</text:span>
                    </text:p>
                  </table:table-cell>
                  <table:table-cell table:style-name="entry" table:number-rows-spanned="1" table:number-columns-spanned="1">
                    <text:p text:style-name="table_al">
                      <text:span text:style-name="nadrukvet">and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elektronisch waarmerken en publiceren van Wro-instrumenten (ruimtelijke plannen en manifest) als bedoeld in par. 1.2 van het Bro en de daarop gebaseerde regelgeving.</text:p>
                  </table:table-cell>
                  <table:table-cell table:style-name="entry" table:number-rows-spanned="1" table:number-columns-spanned="1">
                    <text:p text:style-name="table_al">Senior vakspecialist</text:p>
                  </table:table-cell>
                  <table:table-cell table:style-name="entry" table:number-rows-spanned="1" table:number-columns-spanned="1">
                    <text:p text:style-name="table_al">Mw beleidsuitvoering I</text:p>
                    <text:p text:style-name="table_al">Mw ontw &amp; voorb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ubsidieverlening ten behoeve van de buurtbus.</text:p>
                  </table:table-cell>
                  <table:table-cell table:style-name="entry" table:number-rows-spanned="1" table:number-columns-spanned="1">
                    <text:p text:style-name="table_al">Vakspecialist</text:p>
                    <text:p text:style-name="table_al">Senior vakspecialist</text:p>
                    <text:p text:style-name="table_al">Realisator</text:p>
                  </table:table-cell>
                  <table:table-cell table:style-name="entry" table:number-rows-spanned="1" table:number-columns-spanned="1">
                    <text:p text:style-name="table_al">Mw gegevens I</text:p>
                    <text:p text:style-name="table_al">Mw ontw &amp; voorb IV</text:p>
                    <text:p text:style-name="table_al">Mw ontw &amp; voorb III</text:p>
                    <text:p text:style-name="table_al">Mw toezicht III</text:p>
                    <text:p text:style-name="table_al">Mw beleidsuitvoering I</text:p>
                    <text:p text:style-name="table_al">Mw ontw &amp; voorb III</text:p>
                    <text:p text:style-name="table_al">Mw beleidsuitvoering III</text:p>
                  </table:table-cell>
                  <table:table-cell table:style-name="entry" table:number-rows-spanned="1" table:number-columns-spanned="1">
                    <text:p text:style-name="table_al"/>
                  </table:table-cell>
                  <table:table-cell table:style-name="entry" table:number-rows-spanned="1" table:number-columns-spanned="1">
                    <text:p text:style-name="table_al">Met inachtneming van de vastgestelde beleidskader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indienen van een aanvraag om een vergunning, ontheffing of andere publiek-rechtelijke toestemming voor, of om een subsidie voor, alsmede het besluiten tot het indienen van een melding van, door het team uit te voeren (gemeentelijke) werken (mandaat van college) en het vertegenwoordigen van de gemeente bij het indienen van die aanvragen of die melding (opdracht van burgemeester).</text:p>
                  </table:table-cell>
                  <table:table-cell table:style-name="entry" table:number-rows-spanned="1" table:number-columns-spanned="1">
                    <text:p text:style-name="table_al">Vakspecialist</text:p>
                    <text:p text:style-name="table_al">Senior vakspecialist</text:p>
                    <text:p text:style-name="table_al">Realisator</text:p>
                    <text:p text:style-name="table_al">Senior realisator</text:p>
                  </table:table-cell>
                  <table:table-cell table:style-name="entry" table:number-rows-spanned="1" table:number-columns-spanned="1">
                    <text:p text:style-name="table_al">Mw gegevens I</text:p>
                    <text:p text:style-name="table_al">Mw ontw &amp; voorb IV</text:p>
                    <text:p text:style-name="table_al">Mw ontw &amp; voorb III</text:p>
                    <text:p text:style-name="table_al">Mw toezicht III</text:p>
                    <text:p text:style-name="table_al">Mw beleidsuitvoering I</text:p>
                    <text:p text:style-name="table_al">Mw ontw &amp; voorb III</text:p>
                    <text:p text:style-name="table_al">Mw beleidsuitvoering III</text:p>
                    <text:p text:style-name="table_al">Mw beleidstuitvoering III</text:p>
                    <text:p text:style-name="table_al">Mw ontw &amp; voorb IV</text:p>
                    <text:p text:style-name="table_al">Mw toezicht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issen omtrent geringe wijzigingen van de lokale openbare verlichting.</text:p>
                  </table:table-cell>
                  <table:table-cell table:style-name="entry" table:number-rows-spanned="1" table:number-columns-spanned="1">
                    <text:p text:style-name="table_al">Vakspecialist</text:p>
                    <text:p text:style-name="table_al">Senior vakspecialist</text:p>
                    <text:p text:style-name="table_al">Senior realisator</text:p>
                  </table:table-cell>
                  <table:table-cell table:style-name="entry" table:number-rows-spanned="1" table:number-columns-spanned="1">
                    <text:p text:style-name="table_al">Mw gegevens I</text:p>
                    <text:p text:style-name="table_al">Mw ontw &amp; voorb IV</text:p>
                    <text:p text:style-name="table_al">Mw ontw &amp; voorb III</text:p>
                    <text:p text:style-name="table_al">Mw toezicht III</text:p>
                    <text:p text:style-name="table_al">Mw beleidsuitvoering I</text:p>
                    <text:p text:style-name="table_al">Mw ontw &amp; voorb III</text:p>
                    <text:p text:style-name="table_al">Mw beleidstuitvoering III</text:p>
                    <text:p text:style-name="table_al">Mw ontw &amp; voorb IV</text:p>
                    <text:p text:style-name="table_al">Mw toezicht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zorg dragen voor aan- en afsluiting van gemeentelijke gebouwen en installaties op diverse nutsvoorzieningen.</text:p>
                  </table:table-cell>
                  <table:table-cell table:style-name="entry" table:number-rows-spanned="1" table:number-columns-spanned="1">
                    <text:p text:style-name="table_al">Vakspecialist</text:p>
                    <text:p text:style-name="table_al">Senior vakspecialist</text:p>
                    <text:p text:style-name="table_al">Senior Realisator</text:p>
                  </table:table-cell>
                  <table:table-cell table:style-name="entry" table:number-rows-spanned="1" table:number-columns-spanned="1">
                    <text:p text:style-name="table_al">Mw gegevens I</text:p>
                    <text:p text:style-name="table_al">Mw ontw &amp; voorb IV</text:p>
                    <text:p text:style-name="table_al">Mw ontw &amp; voorb III</text:p>
                    <text:p text:style-name="table_al">Mw toezicht III</text:p>
                    <text:p text:style-name="table_al">Mw beleidsuitvoering I</text:p>
                    <text:p text:style-name="table_al">Mw ontw &amp; voorb III</text:p>
                    <text:p text:style-name="table_al">Mw beleidstuitvoering III</text:p>
                    <text:p text:style-name="table_al">Mw ontw &amp; voorb IV</text:p>
                    <text:p text:style-name="table_al">Mw toezicht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omtrent het geven van privaatrechtelijke toestemming voor het aansluiten van gebouwen op het gemeenteriool (mandaat van college) en het vertegenwoordigen van de gemeente bij het geven of weigeren van die toestemming (opdracht van burgemeester).</text:p>
                  </table:table-cell>
                  <table:table-cell table:style-name="entry" table:number-rows-spanned="1" table:number-columns-spanned="1">
                    <text:p text:style-name="table_al">Vakspecialist</text:p>
                    <text:p text:style-name="table_al">Senior vakspecialist</text:p>
                    <text:p text:style-name="table_al">Senior realisator</text:p>
                  </table:table-cell>
                  <table:table-cell table:style-name="entry" table:number-rows-spanned="1" table:number-columns-spanned="1">
                    <text:p text:style-name="table_al">Mw gegevens I</text:p>
                    <text:p text:style-name="table_al">Mw ontw &amp; voorb IV</text:p>
                    <text:p text:style-name="table_al">Mw ontw &amp; voorb III</text:p>
                    <text:p text:style-name="table_al">Mw toezicht III</text:p>
                    <text:p text:style-name="table_al">Mw beleidsuitvoering I</text:p>
                    <text:p text:style-name="table_al">Mw ontw &amp; voorb III</text:p>
                    <text:p text:style-name="table_al">Mw beleidstuitvoering III</text:p>
                    <text:p text:style-name="table_al">Mw ontw &amp; voorb IV</text:p>
                    <text:p text:style-name="table_al">Mw toezicht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uiten tot het aangaan, verlengen, wijzigen etc. van exploitatieovereenkomsten voor de aansluiting van percelen op het gemeenteriool (mandaat van college) en het vertegenwoordigen van de gemeente bij het ondertekenen van deze exploitatieovereenkomsten (opdracht van burgemeester).</text:p>
                  </table:table-cell>
                  <table:table-cell table:style-name="entry" table:number-rows-spanned="1" table:number-columns-spanned="1">
                    <text:p text:style-name="table_al">Senior vakspecialist</text:p>
                  </table:table-cell>
                  <table:table-cell table:style-name="entry" table:number-rows-spanned="1" table:number-columns-spanned="1">
                    <text:p text:style-name="table_al">Mw beleidsuitvoering I</text:p>
                    <text:p text:style-name="table_al">Mw ontw &amp; voorb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uiten tot het aangaan, wijzigen of opzeggen van overeenkomsten ten behoeve van zakelijke rechten voor de aansluiting van percelen op het gemeenteriool (mandaat van college) en het vertegenwoordigen van de gemeente bij het aangaan etc. van deze overeenkomsten (opdracht van burgemeester).</text:p>
                  </table:table-cell>
                  <table:table-cell table:style-name="entry" table:number-rows-spanned="1" table:number-columns-spanned="1">
                    <text:p text:style-name="table_al">Senior vakspecialist</text:p>
                  </table:table-cell>
                  <table:table-cell table:style-name="entry" table:number-rows-spanned="1" table:number-columns-spanned="1">
                    <text:p text:style-name="table_al">Mw beleidsuitvoering I</text:p>
                    <text:p text:style-name="table_al">Mw ontw &amp; voorb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issen omtrent het verlenen van ontheffing van de Regeling voertuigen ten behoeve van exceptionele transporten (art. 9.1 van de Regeling voertuigen) dan wel het verlenen of weigeren van toestemming voor het verlenen van een dergelijke ontheffing door de Rijksdienst voor het Wegver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eslissen omtrent het verlenen van ontheffing van verboden tot het parkeren, plaatsen of hebben van voertuigen, het gebruiken van de weg als werkplaats en het rijden met voertuigen in parken etc. (art. 5.2, 5.3, 5.6, 5.7, 5.8 en 5.11 APV).</text:p>
                  </table:table-cell>
                  <table:table-cell table:style-name="entry" table:number-rows-spanned="1" table:number-columns-spanned="1">
                    <text:p text:style-name="table_al">Realisator</text:p>
                  </table:table-cell>
                  <table:table-cell table:style-name="entry" table:number-rows-spanned="1" table:number-columns-spanned="1">
                    <text:p text:style-name="table_al">Mw beleidsuitvoer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reffen van tijdelijke verkeersmaatregelen.</text:p>
                  </table:table-cell>
                  <table:table-cell table:style-name="entry" table:number-rows-spanned="1" table:number-columns-spanned="1">
                    <text:p text:style-name="table_al">Vakspecialist</text:p>
                    <text:p text:style-name="table_al">Senior vakspecialist</text:p>
                    <text:p text:style-name="table_al">Realisator</text:p>
                  </table:table-cell>
                  <table:table-cell table:style-name="entry" table:number-rows-spanned="1" table:number-columns-spanned="1">
                    <text:p text:style-name="table_al">Mw gegevens I</text:p>
                    <text:p text:style-name="table_al">Mw ontw &amp; voorb IV</text:p>
                    <text:p text:style-name="table_al">Mw ontw &amp; voorb III</text:p>
                    <text:p text:style-name="table_al">Mw toezicht III</text:p>
                    <text:p text:style-name="table_al">Mw beleidsuitvoering I</text:p>
                    <text:p text:style-name="table_al">Mw ontw &amp; voorb III</text:p>
                    <text:p text:style-name="table_al">Mw beleidsuitvoer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beslissen omtrent het verlenen van ontheffing van het RVV 1990 (art. 87 RVV 1990).</text:p>
                  </table:table-cell>
                  <table:table-cell table:style-name="entry" table:number-rows-spanned="1" table:number-columns-spanned="1">
                    <text:p text:style-name="table_al">Vakspecialist</text:p>
                    <text:p text:style-name="table_al">Senior vakspecialist</text:p>
                    <text:p text:style-name="table_al">Realisator</text:p>
                    <text:p text:style-name="table_al">Senior realisator</text:p>
                  </table:table-cell>
                  <table:table-cell table:style-name="entry" table:number-rows-spanned="1" table:number-columns-spanned="1">
                    <text:p text:style-name="table_al">Mw gegevens I</text:p>
                    <text:p text:style-name="table_al">Mw ontw &amp; voorb IV</text:p>
                    <text:p text:style-name="table_al">Mw ontw &amp; voorb III</text:p>
                    <text:p text:style-name="table_al">Mw toezicht III</text:p>
                    <text:p text:style-name="table_al">Mw beleidsuitvoering I</text:p>
                    <text:p text:style-name="table_al">Mw ontw &amp; voorb III</text:p>
                    <text:p text:style-name="table_al">Mw beleidsuitvoering III</text:p>
                    <text:p text:style-name="table_al">Mw beleidstuitvoering III</text:p>
                    <text:p text:style-name="table_al">Mw ontw &amp; voorb IV</text:p>
                    <text:p text:style-name="table_al">Mw toezicht III</text:p>
                  </table:table-cell>
                  <table:table-cell table:style-name="entry" table:number-rows-spanned="1" table:number-columns-spanned="1">
                    <text:p text:style-name="table_al"/>
                  </table:table-cell>
                  <table:table-cell table:style-name="entry" table:number-rows-spanned="1" table:number-columns-spanned="1">
                    <text:p text:style-name="table_al">Met uitzondering van ontheffing van art. 61b, lid 1, RVV voor kampioensrondgangen. Dit is gemandateerd aan team Vergunningen &amp; Handhav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aanstellen van verkeersbrigadiers en het intrekken van aanstellingen van verkeersbrigadiers (art. 56, lid 4, Besluit administratieve bepalingen inzake het wegverkeer).</text:p>
                  </table:table-cell>
                  <table:table-cell table:style-name="entry" table:number-rows-spanned="1" table:number-columns-spanned="1">
                    <text:p text:style-name="table_al">Vakspecialist</text:p>
                    <text:p text:style-name="table_al">Senior vakspecialist</text:p>
                    <text:p text:style-name="table_al">Realisator</text:p>
                    <text:p text:style-name="table_al">Senior realisator</text:p>
                  </table:table-cell>
                  <table:table-cell table:style-name="entry" table:number-rows-spanned="1" table:number-columns-spanned="1">
                    <text:p text:style-name="table_al">Mw gegevens I</text:p>
                    <text:p text:style-name="table_al">Mw ontw &amp; voorb IV</text:p>
                    <text:p text:style-name="table_al">Mw ontw &amp; voorb III</text:p>
                    <text:p text:style-name="table_al">Mw toezicht III</text:p>
                    <text:p text:style-name="table_al">Mw beleidsuitvoering I</text:p>
                    <text:p text:style-name="table_al">Mw ontw &amp; voorb III</text:p>
                    <text:p text:style-name="table_al">Mw beleidsuitvoering III</text:p>
                    <text:p text:style-name="table_al">Mw beleidstuitvoering III</text:p>
                    <text:p text:style-name="table_al">Mw ontw &amp; voorb IV</text:p>
                    <text:p text:style-name="table_al">Mw toezicht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verkeersbesluiten ten behoeve van het instellen en opheffen van een algemene of een gereserveerde gehandicaptenparkeerplaats (art. 15 Wegenverkeerswet 1994).</text:p>
                  </table:table-cell>
                  <table:table-cell table:style-name="entry" table:number-rows-spanned="1" table:number-columns-spanned="1">
                    <text:p text:style-name="table_al">Vakspecialist</text:p>
                    <text:p text:style-name="table_al">Senior vakspecialist</text:p>
                    <text:p text:style-name="table_al">Realisator</text:p>
                    <text:p text:style-name="table_al">Senior realisator</text:p>
                  </table:table-cell>
                  <table:table-cell table:style-name="entry" table:number-rows-spanned="1" table:number-columns-spanned="1">
                    <text:p text:style-name="table_al">Mw gegevens I</text:p>
                    <text:p text:style-name="table_al">Mw ontw &amp; voorb IV</text:p>
                    <text:p text:style-name="table_al">Mw ontw &amp; voorb III</text:p>
                    <text:p text:style-name="table_al">Mw toezicht III</text:p>
                    <text:p text:style-name="table_al">Mw beleidsuitvoering I</text:p>
                    <text:p text:style-name="table_al">Mw ontw &amp; voorb III</text:p>
                    <text:p text:style-name="table_al">Mw beleidsuitvoering III</text:p>
                    <text:p text:style-name="table_al">Mw beleidstuitvoering III</text:p>
                    <text:p text:style-name="table_al">Mw ontw &amp; voorb IV</text:p>
                    <text:p text:style-name="table_al">Mw toezicht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nemen van verkeersbesluiten (art. 15 Wegenverkeerswet 19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vaststellen van de definitieve geometrie van panden en verblijfsobjecten, zoals bedoeld in art. 8 van de Wet basisregistraties adressen en gebouwen.</text:p>
                  </table:table-cell>
                  <table:table-cell table:style-name="entry" table:number-rows-spanned="1" table:number-columns-spanned="1">
                    <text:p text:style-name="table_al">Senior ondersteuner</text:p>
                    <text:p text:style-name="table_al">Ondersteuner B</text:p>
                    <text:p text:style-name="table_al">Vakspecialist</text:p>
                  </table:table-cell>
                  <table:table-cell table:style-name="entry" table:number-rows-spanned="1" table:number-columns-spanned="1">
                    <text:p text:style-name="table_al">Mw gegevens II</text:p>
                    <text:p text:style-name="table_al">Mw gegevens III</text:p>
                    <text:p text:style-name="table_al">Mw gegevens I</text:p>
                    <text:p text:style-name="table_al">Mw ontw &amp; voorb IV</text:p>
                    <text:p text:style-name="table_al">Mw ontw &amp; voorb III</text:p>
                    <text:p text:style-name="table_al">Mw toezicht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waarmerken van een beperkingenbesluit, of een daarop betrekking hebbende beslissing in administratief beroep of rechtelijke uitspraak, dan wel de verklaring dat een publiekrechtelijke beperking is vervallen, en het inschrijven daarvan in het gemeentelijke beperkingenregister. (art. 7 Wet kenbaarheid publiekrechtelijke beperkingen onroerende zaken).</text:p>
                  </table:table-cell>
                  <table:table-cell table:style-name="entry" table:number-rows-spanned="1" table:number-columns-spanned="1">
                    <text:p text:style-name="table_al">Senior ondersteuner</text:p>
                    <text:p text:style-name="table_al">Ondersteuner B</text:p>
                    <text:p text:style-name="table_al">Vakspecialist</text:p>
                  </table:table-cell>
                  <table:table-cell table:style-name="entry" table:number-rows-spanned="1" table:number-columns-spanned="1">
                    <text:p text:style-name="table_al">Mw gegevens II</text:p>
                    <text:p text:style-name="table_al">Mw gegevens III</text:p>
                    <text:p text:style-name="table_al">Mw gegevens I</text:p>
                    <text:p text:style-name="table_al">Mw ontw &amp; voorb IV</text:p>
                    <text:p text:style-name="table_al">Mw ontw &amp; voorb III</text:p>
                    <text:p text:style-name="table_al">Mw toezicht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vertegenwoordigen van de gemeente bij het in het terrein aanwijzen aan derden, waaronder het Kadaster, van nieuw gevormde perceelgrenzen en kavels (opdracht van 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rik Dorgelo</text:p>
                  </table:table-cell>
                  <table:table-cell table:style-name="entry" table:number-rows-spanned="1" table:number-columns-spanned="1">
                    <text:p text:style-name="table_al">Betrokkene is landmeetkundig coördinator van de gemeente Deventer. </text:p>
                  </table:table-cell>
                </table:table-row>
              </table:table>
              <text:p text:style-name="table_bottom"/>
            </text:section>
            <text:p text:style-name="al"/>
            <text:p text:style-name="al">G.4 Team Ontwikkeling en Projecten </text:p>
            <text:p text:style-name="al"/>
            <text:section text:name="table_id1-3-2-2-1-68" text:style-name="table">
              <text:p text:style-name="table_top"/>
              <table:table table:style-name="tgroup">
                <table:table-column table:style-name="id1-3-2-2-1-68-1-1"/>
                <table:table-column table:style-name="id1-3-2-2-1-68-1-2"/>
                <table:table-row table:style-name="row">
                  <table:table-cell table:style-name="entry" table:number-rows-spanned="1" table:number-columns-spanned="1">
                    <text:p text:style-name="table_al">
                      <text:span text:style-name="nadrukvet">Mandaatgever </text:span>
                    </text:p>
                  </table:table-cell>
                  <table:table-cell table:style-name="entry" table:number-rows-spanned="1" table:number-columns-spanned="1">
                    <text:p text:style-name="table_al">Burgemeester en wethouders / De burgemeester</text:p>
                  </table:table-cell>
                </table:table-row>
                <table:table-row table:style-name="row">
                  <table:table-cell table:style-name="entry" table:number-rows-spanned="1" table:number-columns-spanned="1">
                    <text:p text:style-name="table_al">
                      <text:span text:style-name="nadrukvet">Mandaat aan</text:span>
                    </text:p>
                    <text:p text:style-name="table_al">
                      <text:span text:style-name="nadrukvet">Ondermandaat aan</text:span>
                    </text:p>
                    <text:p text:style-name="table_al">
                      <text:span text:style-name="nadrukvet">Ondermandaat aan</text:span>
                    </text:p>
                  </table:table-cell>
                  <table:table-cell table:style-name="entry" table:number-rows-spanned="1" table:number-columns-spanned="1">
                    <text:p text:style-name="table_al">Gemeentesecretaris</text:p>
                    <text:p text:style-name="table_al">Eenheidsmanager Ontwikkeling, Realisatie en Beheer</text:p>
                    <text:p text:style-name="table_al">Teammanager Ontwikkeling en Projecten</text:p>
                    <text:p text:style-name="table_al"/>
                  </table:table-cell>
                </table:table-row>
              </table:table>
              <text:p text:style-name="table_bottom"/>
            </text:section>
            <text:p text:style-name="al"/>
            <text:section text:name="table_id1-3-2-2-1-70" text:style-name="table">
              <text:p text:style-name="table_top"/>
              <table:table table:style-name="tgroup">
                <table:table-column table:style-name="id1-3-2-2-1-70-1-1"/>
                <table:table-column table:style-name="id1-3-2-2-1-70-1-2"/>
                <table:table-column table:style-name="id1-3-2-2-1-70-1-3"/>
                <table:table-column table:style-name="id1-3-2-2-1-70-1-4"/>
                <table:table-column table:style-name="id1-3-2-2-1-70-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aalte 2.0 profiel</text:span>
                    </text:p>
                  </table:table-cell>
                  <table:table-cell table:style-name="entry" table:number-rows-spanned="1" table:number-columns-spanned="1">
                    <text:p text:style-name="table_al">
                      <text:span text:style-name="nadrukvet">HR21 profi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uiten tot het sluiten, verlengen, opzeggen etc. van overeenkomsten waarbij verplichtingen worden aangegaan in het kader van projecten (mandaat van college) en het vertegenwoordigen van de gemeente bij het aangaan etc. van deze overeenkomsten (opdracht van burgemeester).</text:p>
                  </table:table-cell>
                  <table:table-cell table:style-name="entry" table:number-rows-spanned="1" table:number-columns-spanned="1">
                    <text:p text:style-name="table_al">Projectleider A</text:p>
                    <text:p text:style-name="table_al">Projectleider B</text:p>
                    <text:p text:style-name="table_al">Senior ontwikkelaar</text:p>
                    <text:p text:style-name="table_al">Ontwikkelaar A</text:p>
                    <text:p text:style-name="table_al">Ontwikkelaar B</text:p>
                    <text:p text:style-name="table_al">Vakexpert</text:p>
                  </table:table-cell>
                  <table:table-cell table:style-name="entry" table:number-rows-spanned="1" table:number-columns-spanned="1">
                    <text:p text:style-name="table_al">Projectleider III</text:p>
                    <text:p text:style-name="table_al">Mw ontwikkeling I</text:p>
                    <text:p text:style-name="table_al">Mw ontwikkeling II</text:p>
                    <text:p text:style-name="table_al">Adviseur III</text:p>
                    <text:p text:style-name="table_al">Adviseur IV</text:p>
                  </table:table-cell>
                  <table:table-cell table:style-name="entry" table:number-rows-spanned="1" table:number-columns-spanned="1">
                    <text:p text:style-name="table_al">Voor zover passend binnen de projectopdracht en daarin aangegeven budgetten en met inachtneming van de budgethoudersregel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uiten tot het indienen van een aanvraag om een vergunning, ontheffing of andere publiekrechtelijke toestemming of om een subsidie voor door het team uit te voeren projecten (mandaat van college) en het vertegenwoordigen van de gemeente bij het indienen van die aanvragen (opdracht van burgemeester).</text:p>
                  </table:table-cell>
                  <table:table-cell table:style-name="entry" table:number-rows-spanned="1" table:number-columns-spanned="1">
                    <text:p text:style-name="table_al">Projectleider A</text:p>
                    <text:p text:style-name="table_al">Projectleider B</text:p>
                    <text:p text:style-name="table_al">Ontwikkelaar A</text:p>
                    <text:p text:style-name="table_al">Ontwikkelaar B</text:p>
                    <text:p text:style-name="table_al">Senior ontwikkelaar</text:p>
                  </table:table-cell>
                  <table:table-cell table:style-name="entry" table:number-rows-spanned="1" table:number-columns-spanned="1">
                    <text:p text:style-name="table_al">Projectleider III</text:p>
                    <text:p text:style-name="table_al">Mw ontwikkeling II</text:p>
                    <text:p text:style-name="table_al">Mw ontwikkeling I</text:p>
                  </table:table-cell>
                  <table:table-cell table:style-name="entry" table:number-rows-spanned="1" table:number-columns-spanned="1">
                    <text:p text:style-name="table_al">Voor zover noodzakelijk op grond van de projectopdracht.</text:p>
                    <text:p text:style-name="table_al"/>
                    <text:p text:style-name="table_al">
                      <text:span text:style-name="nadrukcur">Besluit ondermandaat teammanager 01-02-2017. </text:span>
                      <text:span text:style-name="nadrukcur">Gbl</text:span>
                      <text:span text:style-name="nadrukcur">. 2017, 27537</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doen van een melding van door het team uit te voeren projecten (mandaat van college) en het vertegenwoordigen van de gemeente bij het doen van die melding (opdracht van burgemeester).</text:p>
                  </table:table-cell>
                  <table:table-cell table:style-name="entry" table:number-rows-spanned="1" table:number-columns-spanned="1">
                    <text:p text:style-name="table_al">Projectleider A</text:p>
                    <text:p text:style-name="table_al">Projectleider B</text:p>
                  </table:table-cell>
                  <table:table-cell table:style-name="entry" table:number-rows-spanned="1" table:number-columns-spanned="1">
                    <text:p text:style-name="table_al">Projectleider III</text:p>
                  </table:table-cell>
                  <table:table-cell table:style-name="entry" table:number-rows-spanned="1" table:number-columns-spanned="1">
                    <text:p text:style-name="table_al">Voor zover noodzakelijk op grond van de projectopdrach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ubsidieverlening op grond van:</text:p>
                    <text:p text:style-name="table_al">- het uitvoeringsprogramma LOP;</text:p>
                    <text:p text:style-name="table_al">- het programma De Kracht van Salland (Leader);</text:p>
                    <text:p text:style-name="table_al">- het programma Raalte Duurzaam 2050.</text:p>
                  </table:table-cell>
                  <table:table-cell table:style-name="entry" table:number-rows-spanned="1" table:number-columns-spanned="1">
                    <text:p text:style-name="table_al">Ontwikkelaar A</text:p>
                    <text:p text:style-name="table_al">Ontwikkelaar B</text:p>
                  </table:table-cell>
                  <table:table-cell table:style-name="entry" table:number-rows-spanned="1" table:number-columns-spanned="1">
                    <text:p text:style-name="table_al">Mw ontwikkeling II</text:p>
                  </table:table-cell>
                  <table:table-cell table:style-name="entry" table:number-rows-spanned="1" table:number-columns-spanned="1">
                    <text:p text:style-name="table_al">Met inachtneming van de vastgestelde beleidskad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uiten tot het aangaan, wijzigen etc. van een planschade-vergoedingsovereenkomst (art. 6.4a, lid 1, Wro; mandaat van college) en het vertegenwoordigen van de gemeente bij het aangaan etc. van die overeenkomst (opdracht van burgemeester).</text:p>
                  </table:table-cell>
                  <table:table-cell table:style-name="entry" table:number-rows-spanned="1" table:number-columns-spanned="1">
                    <text:p text:style-name="table_al">Senior Vakspecialist</text:p>
                    <text:p text:style-name="table_al">Vakexpert</text:p>
                  </table:table-cell>
                  <table:table-cell table:style-name="entry" table:number-rows-spanned="1" table:number-columns-spanned="1">
                    <text:p text:style-name="table_al">Mw beleidsuitvoering I</text:p>
                    <text:p text:style-name="table_al">Adviseur III</text:p>
                    <text:p text:style-name="table_al">Adviseur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heffen van rechten ten aanzien van verzoeken om tegemoetkoming in planschade (art. 6.4, lid 1, Wro).</text:p>
                  </table:table-cell>
                  <table:table-cell table:style-name="entry" table:number-rows-spanned="1" table:number-columns-spanned="1">
                    <text:p text:style-name="table_al">Vakexpert</text:p>
                  </table:table-cell>
                  <table:table-cell table:style-name="entry" table:number-rows-spanned="1" table:number-columns-spanned="1">
                    <text:p text:style-name="table_al">Adviseur III</text:p>
                    <text:p text:style-name="table_al">Adviseur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issen omtrent het toekennen van een tegemoetkoming in planschade (art. 6.1, lid 1,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Mits besloten wordt conform het advies van de planschadeadviseur;</text:p>
                    <text:p text:style-name="table_al">- Voor zover het een toekenning betreft: tot een maximum van € 25.000,- (exclusief terug te storten rechten);</text:p>
                    <text:p text:style-name="table_al">- De betrokken portefeuillehouder wordt geïnformeerd voorafgaand aan het besluiten op een verzoek.</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uiten tot het aangaan, verlengen etc. van een overeenkomst tot verlening van een optie op een bedrijfskavel (mandaat van college) en het vertegenwoordigen van de gemeente bij het aangaan etc. van deze overeenkomst (opdracht van burgemeester).</text:p>
                  </table:table-cell>
                  <table:table-cell table:style-name="entry" table:number-rows-spanned="1" table:number-columns-spanned="1">
                    <text:p text:style-name="table_al">Senior Vakspecialist</text:p>
                    <text:p text:style-name="table_al">Vakexpert</text:p>
                  </table:table-cell>
                  <table:table-cell table:style-name="entry" table:number-rows-spanned="1" table:number-columns-spanned="1">
                    <text:p text:style-name="table_al">Mw beleidsuitvoering I</text:p>
                    <text:p text:style-name="table_al">Adviseur III</text:p>
                    <text:p text:style-name="table_al">Adviseur IV</text:p>
                  </table:table-cell>
                  <table:table-cell table:style-name="entry" table:number-rows-spanned="1" table:number-columns-spanned="1">
                    <text:p text:style-name="table_al">Binnen de vastgestelde regel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uiten tot het aangaan van verkoopovereenkomsten ten aanzien van bouwterreinen van in exploitatie zijnde bestemmingsplannen (mandaat van college) en het vertegenwoordigen van de gemeente bij het ondertekenen van deze overeenkomsten (opdracht van burgemeester).</text:p>
                  </table:table-cell>
                  <table:table-cell table:style-name="entry" table:number-rows-spanned="1" table:number-columns-spanned="1">
                    <text:p text:style-name="table_al">Senior Vakspecialist</text:p>
                    <text:p text:style-name="table_al">Vakexpert</text:p>
                    <text:p text:style-name="table_al">Senior ondersteuner team Advies</text:p>
                  </table:table-cell>
                  <table:table-cell table:style-name="entry" table:number-rows-spanned="1" table:number-columns-spanned="1">
                    <text:p text:style-name="table_al">Mw beleidsuitvoering I</text:p>
                    <text:p text:style-name="table_al">Adviseur III</text:p>
                    <text:p text:style-name="table_al">Adviseur IV</text:p>
                    <text:p text:style-name="table_al">Mw beleidsuitvoering III</text:p>
                    <text:p text:style-name="table_al">(team Advies)</text:p>
                  </table:table-cell>
                  <table:table-cell table:style-name="entry" table:number-rows-spanned="1" table:number-columns-spanned="1">
                    <text:p text:style-name="table_al">Passend binnen algemene verkoopvoorwaarden en binnen de exploitatiebegroting van het betreffende bestemmingspla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esluiten tot het aangaan, verlengen, wijzigen, opzeggen etc. van bruikleenovereenkomsten voor gemeentelijke eigendommen, daar waar sloop of voortgezet gebruik niet mogelijk of wenselijk is (mandaat van college) en het vertegenwoordigen van de gemeente bij het aangaan etc. van deze overeenkomsten (opdracht van burgemeester).</text:p>
                  </table:table-cell>
                  <table:table-cell table:style-name="entry" table:number-rows-spanned="1" table:number-columns-spanned="1">
                    <text:p text:style-name="table_al">Senior Vakspecialist</text:p>
                    <text:p text:style-name="table_al">Vakexpert</text:p>
                  </table:table-cell>
                  <table:table-cell table:style-name="entry" table:number-rows-spanned="1" table:number-columns-spanned="1">
                    <text:p text:style-name="table_al">Mw beleidsuitvoering I</text:p>
                    <text:p text:style-name="table_al">Adviseur III</text:p>
                    <text:p text:style-name="table_al">Adviseur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besluiten tot het aangaan van overeenkomsten tot verkoop en ruiling van onroerende goederen tot een waarde van € 25.000,- per transactie (mandaat van college) en het vertegenwoordigen van de gemeente bij het ondertekenen van deze overeenkomsten (opdracht van burgemeester).</text:p>
                  </table:table-cell>
                  <table:table-cell table:style-name="entry" table:number-rows-spanned="1" table:number-columns-spanned="1">
                    <text:p text:style-name="table_al">Senior Vakspecialist</text:p>
                    <text:p text:style-name="table_al">Vakexpert</text:p>
                  </table:table-cell>
                  <table:table-cell table:style-name="entry" table:number-rows-spanned="1" table:number-columns-spanned="1">
                    <text:p text:style-name="table_al">Mw beleidsuitvoering I</text:p>
                    <text:p text:style-name="table_al">Adviseur III</text:p>
                    <text:p text:style-name="table_al">Adviseur IV</text:p>
                  </table:table-cell>
                  <table:table-cell table:style-name="entry" table:number-rows-spanned="1" table:number-columns-spanned="1">
                    <text:p text:style-name="table_al">Inclusief de verkoop van openbaar gro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besluiten tot het aangaan, wijzigen en ontbinden van overeenkomsten ten behoeve van het grondbedrijf inzake (erf)pacht, opstal, huur en andere wijzen van ingebruikgeving (mandaat van college) en het vertegenwoordigen van de gemeente bij het aangaan etc. van deze overeenkomsten (opdracht van burgemeester).</text:p>
                  </table:table-cell>
                  <table:table-cell table:style-name="entry" table:number-rows-spanned="1" table:number-columns-spanned="1">
                    <text:p text:style-name="table_al">Senior Vakspecialist</text:p>
                    <text:p text:style-name="table_al">Vakexpert</text:p>
                  </table:table-cell>
                  <table:table-cell table:style-name="entry" table:number-rows-spanned="1" table:number-columns-spanned="1">
                    <text:p text:style-name="table_al">Mw beleidsuitvoering I</text:p>
                    <text:p text:style-name="table_al">Adviseur III</text:p>
                    <text:p text:style-name="table_al">Adviseur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navolgende bevoegdheden inzake de uitgifte van bouwkavels:</text:p>
                    <text:p text:style-name="table_al">a. bevestiging inschrijving;</text:p>
                    <text:p text:style-name="table_al">b. weigering inschrijving;</text:p>
                    <text:p text:style-name="table_al">c. (vervallen);</text:p>
                    <text:p text:style-name="table_al">d. uitnodiging kavelkeuze;</text:p>
                    <text:p text:style-name="table_al">e. besluiten inzake opties.</text:p>
                  </table:table-cell>
                  <table:table-cell table:style-name="entry" table:number-rows-spanned="1" table:number-columns-spanned="1">
                    <text:p text:style-name="table_al">Senior Vakspecialist</text:p>
                    <text:p text:style-name="table_al">Vakexpert</text:p>
                    <text:p text:style-name="table_al">Ondersteuner A</text:p>
                    <text:p text:style-name="table_al">Senior ondersteuner team Advies</text:p>
                  </table:table-cell>
                  <table:table-cell table:style-name="entry" table:number-rows-spanned="1" table:number-columns-spanned="1">
                    <text:p text:style-name="table_al">Mw beleidsuitvoering I</text:p>
                    <text:p text:style-name="table_al">Adviseur III</text:p>
                    <text:p text:style-name="table_al">Adviseur IV</text:p>
                    <text:p text:style-name="table_al">Mw adm &amp; secr II</text:p>
                    <text:p text:style-name="table_al">Mw beleidsuitvoering III</text:p>
                    <text:p text:style-name="table_al">(team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besluiten tot het verlenen, wijzigen en intrekken van opdracht voor de taxatie van onroerend goed (mandaat van college) en het vertegenwoordigen van de gemeente bij het verlenen etc. van die opdracht (opdracht van burgemeester).</text:p>
                  </table:table-cell>
                  <table:table-cell table:style-name="entry" table:number-rows-spanned="1" table:number-columns-spanned="1">
                    <text:p text:style-name="table_al">Senior vakspecialist</text:p>
                    <text:p text:style-name="table_al">Vakexpert</text:p>
                  </table:table-cell>
                  <table:table-cell table:style-name="entry" table:number-rows-spanned="1" table:number-columns-spanned="1">
                    <text:p text:style-name="table_al">Mw beleidsuitvoering I</text:p>
                    <text:p text:style-name="table_al">Adviseur III</text:p>
                    <text:p text:style-name="table_al">Adviseur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beslissen omtrent de verlening, verlenging of intrekking van een vergunning tot het aangaan van overeenkomsten van huur en verhuur van woonruimte (art. 15, lid 1, Leegstandswet).</text:p>
                  </table:table-cell>
                  <table:table-cell table:style-name="entry" table:number-rows-spanned="1" table:number-columns-spanned="1">
                    <text:p text:style-name="table_al">Vakexpert</text:p>
                  </table:table-cell>
                  <table:table-cell table:style-name="entry" table:number-rows-spanned="1" table:number-columns-spanned="1">
                    <text:p text:style-name="table_al">Adviseur III</text:p>
                    <text:p text:style-name="table_al">Adviseur IV</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p text:style-name="al"/>
          </text:section>
        </text:section>
        <text:section text:name="regeling-sluiting_id1-3-2-3" text:style-name="regeling-sluiting">
          <text:section text:name="ondertekening_id1-3-2-3-1">
            <text:p><text:span text:style-name="functie">Burgemeester en wethouders van de gemeente Raalte,</text:span></text:p>
            <text:p><text:span text:style-name="functie">de secretaris </text:span></text:p>
            <text:p><text:span text:style-name="functie">Karin Cornelissen </text:span></text:p>
            <text:p><text:span text:style-name="functie">de burgemeester</text:span></text:p>
            <text:p><text:span text:style-name="functie">Martijn Dadema</text:span></text:p>
            <text:p><text:span text:style-name="functie"/></text:p>
            <text:p><text:span text:style-name="functie">de burgemeester van de gemeente Raalte,</text:span></text:p>
            <text:p><text:span text:style-name="functie">Martijn Dade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15694</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94</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94</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Wijziging Mandaatregi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694</meta:user-defined>
    <meta:user-defined meta:name="OVERHEIDop.GmbID/DC.identifier">gmb-2018-115694</meta:user-defined>
    <meta:user-defined meta:name="OVERHEID.TaxonomieBeleidsagenda/OVERHEID.category">Recht | Organisatie en beleid</meta:user-defined>
    <meta:user-defined meta:name="OVERHEID.Gemeente/DC.spatial">Raalte</meta:user-defined>
    <meta:user-defined meta:name="DC.source">Gemeentewet, art. 59a;1.0:c:BWBR0005416&amp;artikel=59a&amp;g=2016-11-22</meta:user-defined>
    <meta:user-defined meta:name="DC.source">Gemeentewet, art. 160;1.0:c:BWBR0005416&amp;artikel=160&amp;g=2016-11-22</meta:user-defined>
    <meta:user-defined meta:name="DC.source">Gemeentewet, art. 171;1.0:c:BWBR0005416&amp;artikel=171&amp;g=2016-11-22</meta:user-defined>
    <meta:user-defined meta:name="DC.source">Algemene wet bestuursrecht, afd. 10.1.1;1.0:c:BWBR0005537&amp;artikel=10:1&amp;g=2016-11-22</meta:user-defined>
    <meta:user-defined meta:name="OVERHEIDop.referentienummer">9033-2018</meta:user-defined>
    <meta:user-defined meta:name="DCTERMS.alternative">Mandaatregeling gemeente Raalte 2016</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8-06-02</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op.betreftRegeling">CVDR430205_5</meta:user-defined>
    <meta:user-defined meta:name="OVERHEIDop.versieInformatie"/>
  </office:meta>
</office:document-meta>
</file>