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stellen brandschade Melkmarkt 41, rijksmonument (zaaknummer: 37727-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elkmarkt 41 (rijksmonument) </text:span>
            <text:span text:style-name="nadrukvet">– </text:span>ontvangen 30 mei 2018 voor het herstellen van brandschade, Stedelijk Museum Zwoll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5692</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692</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692</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stellen brandschade Melkmarkt 41, rijksmonument (zaaknummer: 3772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692</meta:user-defined>
    <meta:user-defined meta:name="OVERHEIDop.GmbID/DC.identifier">gmb-2018-1156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B 41</meta:user-defined>
    <meta:user-defined meta:name="OVERHEIDop.woonplaats">Zwolle</meta:user-defined>
    <meta:user-defined meta:name="OVERHEIDop.straatnaam">Melkmark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747 503048</meta:user-defined>
    <meta:user-defined meta:name="OVERHEIDop.versieInformatie"/>
  </office:meta>
</office:document-meta>
</file>