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loterweg 184, 1171 CW  Badhoevedorp, Hoorne Vastgoed Ontwikkeling B.V., het plaatsen van een tijdelijke (10 jaar) Vomar Voordeelmarkt supermarkt, 30-05-2018, zaaknummer 7798146, OLO-nummer 3534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68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8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8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loterweg 184, 1171 CW  Badhoevedorp, Hoorne Vastgoed Ontwikkeling B.V., het plaatsen van een tijdelijke (10 jaar) Vomar Voordeelmarkt supermarkt, 30-05-2018, zaaknummer 7798146, OLO-nummer 35346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87</meta:user-defined>
    <meta:user-defined meta:name="OVERHEIDop.GmbID/DC.identifier">gmb-2018-1156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W 184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47 483380</meta:user-defined>
    <meta:user-defined meta:name="OVERHEIDop.versieInformatie"/>
  </office:meta>
</office:document-meta>
</file>