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 de Kerk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ntheffing APV/bijzondere wetten voor tijdelijke ontheffing ex artikel 35 Drank-en Horecawet opening nieuwe Dorpsplein op locatie Achter de Kerk 2 in Stolwijk. De aanvraag is geregistreerd onder zaaknummer SXO-201815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68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chter de Kerk 2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86</meta:user-defined>
    <meta:user-defined meta:name="OVERHEIDop.GmbID/DC.identifier">gmb-2018-11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13.2 442766.2</meta:user-defined>
    <meta:user-defined meta:name="OVERHEIDop.versieInformatie"/>
  </office:meta>
</office:document-meta>
</file>