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vierdaagse van uiter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en Avondvierdaagse met heel veel deelnemers, veel gezelligheid, hoge temperaturen en heel veel zonuren. Maar ook met veel regen en onweer waardoor de dinsdagavond werd afgelast. De Avondvierdaagse was er een van uiter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68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ondvierdaagse van uiter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683</meta:user-defined>
    <meta:user-defined meta:name="OVERHEIDop.GmbID/DC.identifier">gmb-2018-11568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