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lanen 17c, 2861 CB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18 een besluit genomen op de reguliere aanvraag met zaaknummer SXO-20181140 voor een omgevingsvergunning voor het veranderen van een bijgebouw naar een kantoor op locatie Tussenlanen 17c, 2861 CB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5682</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2</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682</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ussenlanen 17c, 2861 CB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682</meta:user-defined>
    <meta:user-defined meta:name="OVERHEIDop.GmbID/DC.identifier">gmb-2018-11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B 17c</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21.5 439083</meta:user-defined>
    <meta:user-defined meta:name="OVERHEIDop.versieInformatie"/>
  </office:meta>
</office:document-meta>
</file>