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 in Baak, het veranderen van de inrichting door bouwen van een mestvergister</text:p>
      <text:section text:name="zakelijke-mededeling_id1-3-2" text:style-name="zakelijke-mededeling">
        <text:section text:name="zakelijke-mededeling-tekst_id1-3-2-1" text:style-name="zakelijke-mededeling-tekst">
          <text:section text:name="tekst_id1-3-2-1-1" text:style-name="tekst">
            <text:p text:style-name="common-al">Op12 januari 2018 heeft de gemeente Bronckhorst eenbesluit genomen op de aanvraag voor een omgevingsvergunning. De aanvraag is geregistreerd onder kenmerkt SXO41383635. De aanvraag gaat over het veranderen van de inrichting door bouwen van een mestvergister aan de Broekstraat 2 in Baak. De vergunning is verzonden op 17 januari 2018</text:p>
            <text:p text:style-name="common-al">Het besluit gaat over:</text:p>
            <text:list text:style-name="id1-3-2-1-1-3">
              <text:list-item text:style-override="id1-3-2-1-1-3-1">
                <text:number>•</text:number>
                <text:p text:style-name="al">Bestemmingsplan: het gebruiken van gronden of bouwwerken in strijd met een bestemmingsplan (Wabo, art. 2.1, lid 1 onder c)</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start op 19 januari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6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 in Baak, het veranderen van de inrichting door bouwen van een mestvergi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68</meta:user-defined>
    <meta:user-defined meta:name="OVERHEIDop.GmbID/DC.identifier">gmb-2018-1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7-4-3 tekening aanvraag_pdf|exb-2018-3088</meta:user-defined>
    <meta:user-defined meta:name="OVERHEIDop.externeBijlage">2015-6-23 beschikking_pdf|exb-2018-3089</meta:user-defined>
    <meta:user-defined meta:name="OVERHEIDop.externeBijlage">publiceerbare aanvraag|exb-2018-3090</meta:user-defined>
    <meta:user-defined meta:name="OVERHEIDop.externeBijlage">2017-4-3 bijlage omgvergunning milieu|exb-2018-3091</meta:user-defined>
    <meta:user-defined meta:name="OVERHEIDop.externeBijlage">Milieutekening VOF Groot Roessink Baak|exb-2018-3092</meta:user-defined>
    <meta:user-defined meta:name="OVERHEIDop.externeBijlage">20161118 tekening silo_pdf|exb-2018-3093</meta:user-defined>
    <meta:user-defined meta:name="OVERHEIDop.externeBijlage">2017-7-17 aanv Broekstraat 2 Baak|exb-2018-3094</meta:user-defined>
    <meta:user-defined meta:name="OVERHEIDop.externeBijlage">Aanv gegevens Vergister kraker|exb-2018-3095</meta:user-defined>
    <meta:user-defined meta:name="OVERHEIDop.externeBijlage">effect WKK_pdf|exb-2018-3096</meta:user-defined>
    <meta:user-defined meta:name="OVERHEIDop.externeBijlage">2017-8-10 Milieutekening root Roessink|exb-2018-3097</meta:user-defined>
    <meta:user-defined meta:name="OVERHEIDop.externeBijlage">2017-8-10 tekening gr. roessink DEF|exb-2018-3098</meta:user-defined>
    <meta:user-defined meta:name="OVERHEIDop.externeBijlage">vergunning|exb-2018-3099</meta:user-defined>
    <meta:user-defined meta:name="OVERHEIDop.externeBijlage">Rapport_emissie_WKK.pdf|exb-2018-3100</meta:user-defined>
    <meta:user-defined meta:name="OVERHEIDop.externeBijlage">Onderzoek_Houtinstinstituut TNO|exb-2018-3101</meta:user-defined>
    <meta:user-defined meta:name="OVERHEIDop.externeBijlage">Statische_berekening|exb-2018-3102</meta:user-defined>
    <meta:user-defined meta:name="OVERHEIDop.externeBijlage">Rapportage_over_gelijkwaardigeheid van een houten |exb-2018-3103</meta:user-defined>
    <meta:user-defined meta:name="OVERHEIDop.externeBijlage">Akoestisch_onderzoek_VOF|exb-2018-3104</meta:user-defined>
    <meta:user-defined meta:name="OVERHEID.EPSG28992/DC.spatial">214040 452475</meta:user-defined>
    <meta:user-defined meta:name="OVERHEIDop.versieInformatie"/>
  </office:meta>
</office:document-meta>
</file>