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0  in Hengelo (Gld)</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Bronckhorst een melding ontvangen voor de sloop en asbestverwijdering aan de Lankhorsterstraat 10 in Hengelo (Gld). De melding is geregistreerd onder kenmerk SXO538508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67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10  in Hengel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76</meta:user-defined>
    <meta:user-defined meta:name="OVERHEIDop.GmbID/DC.identifier">gmb-2018-115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verwijdering-VERWIJDER-0108583|exb-2018-34791</meta:user-defined>
    <meta:user-defined meta:name="OVERHEID.EPSG28992/DC.spatial">217029 453983</meta:user-defined>
    <meta:user-defined meta:name="OVERHEIDop.versieInformatie"/>
  </office:meta>
</office:document-meta>
</file>