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97595 - werklandschap sectie F perceel 56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rklandschap sectie F perceel 567 te Overasselt</text:p>
            <text:p text:style-name="tussenkopcur">Omschrijving : bouwen van een woonhuis met loods</text:p>
            <text:p text:style-name="tussenkopcur">Datum ontvangst : 28 mei 2018</text:p>
            <text:p text:style-name="tussenkopcur">Zaaknummer ODRN : W.Z18.1054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67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97595 - werklandschap sectie F perceel 567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75</meta:user-defined>
    <meta:user-defined meta:name="OVERHEIDop.GmbID/DC.identifier">gmb-2018-115675</meta:user-defined>
    <meta:user-defined meta:name="OVERHEID.TaxonomieBeleidsagenda/OVERHEID.category">Natuur en milieu | Organisatie en beleid</meta:user-defined>
    <meta:user-defined meta:name="DCTERMS.abstract">Nabij Schatkuilsestraat 2 te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B 2</meta:user-defined>
    <meta:user-defined meta:name="OVERHEIDop.woonplaats">Overasselt</meta:user-defined>
    <meta:user-defined meta:name="OVERHEIDop.straatnaam">Schatkui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905 421295</meta:user-defined>
    <meta:user-defined meta:name="OVERHEIDop.versieInformatie"/>
  </office:meta>
</office:document-meta>
</file>