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Drank- en Horecavergunning voor Het Wapen van Hol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Het Wapen van Holland aan de Stationsweg 2, 1761 EB in Anna Paulowna.</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1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67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Drank- en Horecavergunning voor Het Wapen van 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74</meta:user-defined>
    <meta:user-defined meta:name="OVERHEIDop.GmbID/DC.identifier">gmb-2018-115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2</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6 542360</meta:user-defined>
    <meta:user-defined meta:name="OVERHEIDop.versieInformatie"/>
  </office:meta>
</office:document-meta>
</file>