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a Nuenens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Nuenens College</text:p>
            <text:p text:style-name="common-al"/>
            <text:p text:style-name="common-al">Locatie: Lindenlaan-Kerkstraat-Sportlaan richting Nuenens College daarna ontsluting via Luistruik naar Smits van Oyenlaan</text:p>
            <text:p text:style-name="common-al"/>
            <text:p text:style-name="last-al">Datum: woensdag 20 juni 2018 vanaf 19:00 uur tot 21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567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7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7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a Nuenens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73</meta:user-defined>
    <meta:user-defined meta:name="OVERHEIDop.GmbID/DC.identifier">gmb-2018-115673</meta:user-defined>
    <meta:user-defined meta:name="OVERHEID.TaxonomieBeleidsagenda/OVERHEID.category">Openbare orde en veiligheid | Organisatie en beleid</meta:user-defined>
    <meta:user-defined meta:name="OVERHEIDop.referentienummer">2018.10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Sportlaan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86 386923</meta:user-defined>
    <meta:user-defined meta:name="OVERHEID.EPSG28992/DC.spatial">166386 386923</meta:user-defined>
    <meta:user-defined meta:name="OVERHEIDop.versieInformatie"/>
  </office:meta>
</office:document-meta>
</file>