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de gemeente Stein (A2018-215\0971-AZK-84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8-215\0971-AZK-84020 voor het houden van de wielertoertocht Grenslandklassieker op 3 juni 2018 over diverse wegen in de gemeen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67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7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7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diverse wegen in de gemeente Stein (A2018-215\0971-AZK-84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70</meta:user-defined>
    <meta:user-defined meta:name="OVERHEIDop.GmbID/DC.identifier">gmb-2018-11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V 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29.34 328727.27</meta:user-defined>
    <meta:user-defined meta:name="OVERHEIDop.versieInformatie"/>
  </office:meta>
</office:document-meta>
</file>