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rutrace op 17 juni 2018 Wim Kan Dreef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melding ontvangen voor activiteiten waarvoor geen vergunningplicht geldt op locatie Wim Kan Dreef 4 in Kudelstaart. De melding is geregistreerd onder zaaknummer Z18-0022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66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Prutrace op 17 juni 2018 Wim Kan Dreef 4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69</meta:user-defined>
    <meta:user-defined meta:name="OVERHEIDop.GmbID/DC.identifier">gmb-2018-115669</meta:user-defined>
    <meta:user-defined meta:name="OVERHEID.TaxonomieBeleidsagenda/OVERHEID.category">Ruimte en infrastructuur | Organisatie en beleid</meta:user-defined>
    <meta:user-defined meta:name="OVERHEIDop.referentienummer">Z18-002248</meta:user-defined>
    <meta:user-defined meta:name="DCTERMS.abstract">Prutrace op 17 juni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M 4</meta:user-defined>
    <meta:user-defined meta:name="OVERHEIDop.woonplaats">Wim Kan dreef</meta:user-defined>
    <meta:user-defined meta:name="OVERHEIDop.straatnaam">Wim Kan dree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96.8 471456.05</meta:user-defined>
    <meta:user-defined meta:name="OVERHEIDop.versieInformatie"/>
  </office:meta>
</office:document-meta>
</file>