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3-17 augustus 2018 - Jeugdvakantieweek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18 heeft de gemeente een aanvraag ontvangen voor een evenementenvergunning op locatie div. locaties te Sint-Oedenrode. De aanvraag is geregistreerd onder zaaknummer VEV-2018-091.</text:p>
            <text:p text:style-name="common-al">Omschrijving evenement: 13-17 augustus 2018 - Jeugdvakantieweek 2018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5667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6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6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3-17 augustus 2018 - Jeugdvakantieweek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667</meta:user-defined>
    <meta:user-defined meta:name="OVERHEIDop.GmbID/DC.identifier">gmb-2018-115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TE 33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178.08 398651.66</meta:user-defined>
    <meta:user-defined meta:name="OVERHEIDop.versieInformatie"/>
  </office:meta>
</office:document-meta>
</file>