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Avondvierdaagse Naarden-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Avondvierdaagse Naarden-Bussum</text:span>
          </text:p>
            <text:p text:style-name="common-al">De burgemeester heeft een evenementenvergunning verleend voor Avondvierdaagse Naarden-Bussum t.b.v. van de avondvierdaagse op maandag 28, dinsdag 29, woensdag 30, en donderdag 31 mei 2018.</text:p>
            <text:p text:style-name="common-al">(verzonden 22 mei 2018)</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p text:style-name="last-al">Gemeente Gooise Mer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6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6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6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Avondvierdaagse Naarden-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66</meta:user-defined>
    <meta:user-defined meta:name="OVERHEIDop.GmbID/DC.identifier">gmb-2018-115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