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0830 Vermeulenstraat 30 in Tilburg, bouwen van een buitenberg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Vermeulenstraat 30 in Tilburg</text:span>
          </text:p>
            <text:p text:style-name="common-al">Burgemeester en Wethouders van gemeente Tilburg maakt bekend dat zij besluiten in het besluit Z-HZ_INT-2018-00830,verzonden op 30 mei 2018, de verleende vergunning op 20 september 2010  onder nummer Z-HZ_WABO-2010-0952P voor het bouwen van een buitenberg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528 - Z-HZ_INT-2018-00830 - B - Vermeulenstraat 30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6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0830 Vermeulenstraat 30 in Tilburg, bouwen van een buitenberg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63</meta:user-defined>
    <meta:user-defined meta:name="OVERHEIDop.GmbID/DC.identifier">gmb-2018-115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HB 30</meta:user-defined>
    <meta:user-defined meta:name="OVERHEIDop.woonplaats">Tilburg</meta:user-defined>
    <meta:user-defined meta:name="OVERHEIDop.straatnaam">Vermeul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49 399365</meta:user-defined>
    <meta:user-defined meta:name="OVERHEIDop.versieInformatie"/>
  </office:meta>
</office:document-meta>
</file>