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7-04077 Willem II straat 19 te Tilburg, verbouwen bedrijfspand naar woongebouw met 8 appartementen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01 - Z-HZ_WABO-2017-04077 - B - Willem II 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6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7-04077 Willem II straat 19 te Tilburg, verbouwen bedrijfspand naar woongebouw met 8 appartementen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62</meta:user-defined>
    <meta:user-defined meta:name="OVERHEIDop.GmbID/DC.identifier">gmb-2018-115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19 02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2 396695</meta:user-defined>
    <meta:user-defined meta:name="OVERHEIDop.versieInformatie"/>
  </office:meta>
</office:document-meta>
</file>