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0468 Noordstraat 94 te Tilburg, verbouwen van het pand, verzonden 30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1 - Z-HZ_WABO-2018-00468 - B - Noordstraat 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66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6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6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0468 Noordstraat 94 te Tilburg, verbouwen van het pand, verzonden 30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60</meta:user-defined>
    <meta:user-defined meta:name="OVERHEIDop.GmbID/DC.identifier">gmb-2018-115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K 94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83 396578</meta:user-defined>
    <meta:user-defined meta:name="OVERHEIDop.versieInformatie"/>
  </office:meta>
</office:document-meta>
</file>