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966 Karmijnstraat 10 te Tilburg, vervangen van kozijnen en de voordeur, verzonden 30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1 - Z-HZ_WABO-2018-00966 - B - Karmijn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65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5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5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966 Karmijnstraat 10 te Tilburg, vervangen van kozijnen en de voordeur, verzonden 30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59</meta:user-defined>
    <meta:user-defined meta:name="OVERHEIDop.GmbID/DC.identifier">gmb-2018-115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RD 10</meta:user-defined>
    <meta:user-defined meta:name="OVERHEIDop.woonplaats">Tilburg</meta:user-defined>
    <meta:user-defined meta:name="OVERHEIDop.straatnaam">Karmij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42 398221</meta:user-defined>
    <meta:user-defined meta:name="OVERHEIDop.versieInformatie"/>
  </office:meta>
</office:document-meta>
</file>