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267 Van Heeswijkstraat 24 te Udenhout, bouwen van een erker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267 - B - Van Heeswijkstraat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5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267 Van Heeswijkstraat 24 te Udenhout, bouwen van een erker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58</meta:user-defined>
    <meta:user-defined meta:name="OVERHEIDop.GmbID/DC.identifier">gmb-2018-115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V 24</meta:user-defined>
    <meta:user-defined meta:name="OVERHEIDop.woonplaats">Udenhout</meta:user-defined>
    <meta:user-defined meta:name="OVERHEIDop.straatnaam">Van Hees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1 402322</meta:user-defined>
    <meta:user-defined meta:name="OVERHEIDop.versieInformatie"/>
  </office:meta>
</office:document-meta>
</file>