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87 Gerard van Nuenenstraat 6 te Tilburg, plaatsen van een dakkapel en dakopbouw bij een woning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1487 - B - Gerard van Nuen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65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87 Gerard van Nuenenstraat 6 te Tilburg, plaatsen van een dakkapel en dakopbouw bij een woning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57</meta:user-defined>
    <meta:user-defined meta:name="OVERHEIDop.GmbID/DC.identifier">gmb-2018-115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PV 6</meta:user-defined>
    <meta:user-defined meta:name="OVERHEIDop.woonplaats">Tilburg</meta:user-defined>
    <meta:user-defined meta:name="OVERHEIDop.straatnaam">Gerard van Nue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14 397934</meta:user-defined>
    <meta:user-defined meta:name="OVERHEIDop.versieInformatie"/>
  </office:meta>
</office:document-meta>
</file>