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weg 14 Scharmer Geweigerde omgevingsvergunning (reguliere procedure) Z2018-00005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weigeren. Het weigeringsbesluit is op de hieronder vermelde datum verzonden aan de aanvrager:</text:p>
            <text:p text:style-name="common-al"/>
            <text:p text:style-name="common-al">- Borgweg 14, 9616 TJ Scharmer, voor het kappen van een lindeboom, 30 me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: (0598) 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565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5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5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gweg 14 Scharmer Geweigerde omgevingsvergunning (reguliere procedure) Z2018-000050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655</meta:user-defined>
    <meta:user-defined meta:name="OVERHEIDop.GmbID/DC.identifier">gmb-2018-115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J 14</meta:user-defined>
    <meta:user-defined meta:name="OVERHEIDop.woonplaats">Scharmer</meta:user-defined>
    <meta:user-defined meta:name="OVERHEIDop.straatnaam">Borg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1870 579705</meta:user-defined>
    <meta:user-defined meta:name="OVERHEIDop.versieInformatie"/>
  </office:meta>
</office:document-meta>
</file>