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ostsingel 4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singel 44 te Venray</text:span> - het plaatsen van twee dakkapellen (HZ-OMV-2018-0164, ontvangstdatum 29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65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5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5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ostsingel 4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5654</meta:user-defined>
    <meta:user-defined meta:name="OVERHEIDop.GmbID/DC.identifier">gmb-2018-115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P 4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34 392805</meta:user-defined>
    <meta:user-defined meta:name="OVERHEIDop.versieInformatie"/>
  </office:meta>
</office:document-meta>
</file>