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chikking opname gegevens van vertrek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common-al">
            <text:span text:style-name="nadrukvet">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
            <text:span text:style-name="nadrukvet"/>
          </text:p>
            <text:p text:style-name="common-al">
            <text:span text:style-name="nadrukvet">Bestuurlijke boete</text:span>
          </text:p>
            <text:p text:style-name="common-al">Zodra u zich weer hervestigt in de BRP en er een adres van u bij ons bekend wordt, kan aan u een bestuurlijke boete opgelegd worden. Hierover ontvangt u dan van ons een apart besluit.</text:p>
            <text:p text:style-name="common-al"/>
            <text:p text:style-name="common-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common-al"/>
            <text:p text:style-name="common-al">A.J. Ingas, geboortedatum 12-02-1984</text:p>
            <text:p text:style-name="common-al">D. Çoban, geboortedatum 21-11-1984</text:p>
            <text:p text:style-name="common-al">G.J.L.M. van Oorschot, geboortedatum 29-10-1993</text:p>
            <text:p text:style-name="common-al">L.L. van Pruissen, geboortedatum 19-10-1986</text:p>
            <text:p text:style-name="common-al">A.C.W.A. van Baal, geboortedatum 19-05-1961</text:p>
            <text:p text:style-name="common-al">R.P.H. Couwenberg, geboortedatum 04-01-1980</text:p>
            <text:p text:style-name="common-al">U. Kahiloğullari, geboortedatum 24-08-1993</text:p>
            <text:p text:style-name="common-al">I.J.M. van Hest, geboortedatum 15-05-1978</text:p>
            <text:p text:style-name="common-al">K. Butler, geboortedatum 09-09-1990</text:p>
            <text:p text:style-name="common-al">F.C. Merz, geboortedatum 15-05-1992</text:p>
            <text:p text:style-name="common-al">R.M.J. Pisas, geboortedatum 12-11-1977</text:p>
            <text:p text:style-name="common-al">Gorocilă, geboortedatum 15-06-1997</text:p>
            <text:p text:style-name="common-al">H. Sejdić, geboortedatum 04-11-1970</text:p>
            <text:p text:style-name="common-al">J. van Fessem, geboortedatum 17-07-1971</text:p>
            <text:p text:style-name="common-al">D.J. Jęśko, geboortedatum 22-08-1994</text:p>
            <text:p text:style-name="common-al">E.S.J. Rhoda, geboortedatum 16-12-1994</text:p>
            <text:p text:style-name="common-al">E. Wezenbeek, geboortedatum 03-03-1984</text:p>
            <text:p text:style-name="common-al">A.L.G. Barwasser, geboortedatum 02-06-1968</text:p>
            <text:p text:style-name="common-al">M.T.J. van der Steen, geboortedatum 17-08-1972</text:p>
            <text:p text:style-name="common-al">M.J.P. van den Broek, geboortedatum 25-02-1980</text:p>
            <text:p text:style-name="common-al">G.L.P. Huisman, geboortedatum 19-11-1991</text:p>
            <text:p text:style-name="common-al">I.K. Adomako, geboortedatum 03-04-1981</text:p>
            <text:p text:style-name="common-al">O. Nyga, geboortedatum 29-06-1988</text:p>
            <text:p text:style-name="common-al">Agirman, geboortedatum 29-12-1990</text:p>
            <text:p text:style-name="common-al">M. Weir, geboortedatum 18-03-1995</text:p>
            <text:p text:style-name="common-al">A.R. Freitas e Silva Baptista, geboortedatum 15-03-1993</text:p>
            <text:p text:style-name="common-al">Rodriguez Valcarcel, geboortedatum 25-07-1994</text:p>
            <text:p text:style-name="common-al">M.M.H. Rietveld, geboortedatum 21-08-1981</text:p>
            <text:p text:style-name="common-al">H.H.Q.A. Kesselaar, geboortedatum 23-05-1977</text:p>
            <text:p text:style-name="common-al">M.H. Dhimbil, geboortedatum 01-01-1966</text:p>
            <text:p text:style-name="common-al">M. Silvestri, geboortedatum 12-01-1997</text:p>
            <text:p text:style-name="common-al">L.D. Rusu, geboortedatum 06-10-1982</text:p>
            <text:p text:style-name="common-al">A.J. Bernabela, geboortedatum 12-02-1984</text:p>
            <text:p text:style-name="common-al">L.D. Rusu, geboortedatum 06-10-1982</text:p>
            <text:p text:style-name="common-al"/>
            <text:p text:style-name="common-al">
            <text:span text:style-name="nadrukvet"/>
          </text:p>
            <text:p text:style-name="common-al">
            <text:span text:style-name="nadrukvet">B</text:span>
            <text:span text:style-name="nadrukvet">ezwaar maken?</text:span>
          </text:p>
            <text:p text:style-name="common-al"/>
            <text:p text:style-name="common-al">Bent u het niet eens met het besluit? Dan kunt u binnen zes weken na publicatie van dit besluit bezwaar maken. U kunt uw bezwaar sturen naar postbus 90155, 5000 LH Tilburg. U kunt ook online bezwaar maken via de website, zoeken op "bezwaar" (u kunt inloggen met uw Digid). </text:p>
            <text:p text:style-name="common-al">In het bezwaarschrift moet in ieder geval staan:</text:p>
            <text:list text:style-name="id1-3-2-1-1-51">
              <text:list-item text:style-override="id1-3-2-1-1-51-1">
                <text:number>1.</text:number>
                <text:p text:style-name="al">Uw naam en adresgegevens;</text:p>
              </text:list-item>
              <text:list-item text:style-override="id1-3-2-1-1-51-2">
                <text:number>2.</text:number>
                <text:p text:style-name="al">datum waarop u het bezwaarschrift indient;</text:p>
              </text:list-item>
              <text:list-item text:style-override="id1-3-2-1-1-51-3">
                <text:number>3.</text:number>
                <text:p text:style-name="al">een omschrijving of een kopie van het besluit waar u het niet mee eens bent;</text:p>
              </text:list-item>
              <text:list-item text:style-override="id1-3-2-1-1-51-4">
                <text:number>4.</text:number>
                <text:p text:style-name="al">de redenen van het bezwaar;</text:p>
              </text:list-item>
              <text:list-item text:style-override="id1-3-2-1-1-51-5">
                <text:number>5.</text:number>
                <text:p text:style-name="al">uw handtekening. Verstuurt u het bezwaarschrift digitaal dan is uw DigiD uw digitale handtekening.</text:p>
              </text:list-item>
              <text:list-item text:style-override="id1-3-2-1-1-51-6">
                <text:number>6.</text:number>
                <text:p text:style-name="al">Daarnaast kunt u aangeven of u wilt worden gehoord. </text:p>
              </text:list-item>
            </text:list>
            <text:p text:style-name="common-al"/>
            <text:p text:style-name="common-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64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an vertrek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5647</meta:user-defined>
    <meta:user-defined meta:name="OVERHEIDop.GmbID/DC.identifier">gmb-2018-115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DH 62</meta:user-defined>
    <meta:user-defined meta:name="OVERHEIDop.woonplaats">Tilburg</meta:user-defined>
    <meta:user-defined meta:name="OVERHEIDop.straatnaam">Post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921 396710</meta:user-defined>
    <meta:user-defined meta:name="OVERHEIDop.versieInformatie"/>
  </office:meta>
</office:document-meta>
</file>