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terrasboot (tijdelijk voor 6 maanden) op het perceel Breedpad tegenover nummer 9 te Heerenveen (30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64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TEGENOVER NUMMER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46</meta:user-defined>
    <meta:user-defined meta:name="OVERHEIDop.GmbID/DC.identifier">gmb-2018-115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 9</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6 552676</meta:user-defined>
    <meta:user-defined meta:name="OVERHEIDop.versieInformatie"/>
  </office:meta>
</office:document-meta>
</file>