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noeming leden van de Raad va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Eijsden-Margraten, maakt ingevolge artikel W 7 van de Kieswet bekend dat:</text:p>
            <text:p text:style-name="common-al"/>
            <text:p text:style-name="common-al">De heer F.H.A.M. Erkamp, wonende te Eijsden;</text:p>
            <text:p text:style-name="common-al">De heer J.A.M. Nelissen, wonende te Sint Geertruid;</text:p>
            <text:p text:style-name="common-al">De heer F.T.C. Van de Weerdt, wonende te Gronsveld;</text:p>
            <text:p text:style-name="common-al"/>
            <text:p text:style-name="common-al">bij besluit van dinsdag 29 mei 2018 benoemd zijn tot lid van de raad van de gemeente Eijsden-Margraten.</text:p>
            <text:p text:style-name="common-al"/>
            <text:p text:style-name="common-al">Het betreft de benoeming in de vacatures die zijn ontstaan wegens het ontslag nemen als lid van de raad van de gemeente van de heer J.E.M. Custers, de heer W.H.J. Dreessen en </text:p>
            <text:p text:style-name="common-al">de heer C.A.C.N. Piatek.</text:p>
            <text:p text:style-name="common-al"/>
            <text:p text:style-name="common-al"> Eijsden, Margraten, 29 mei 2018.</text:p>
            <text:p text:style-name="common-al">   </text:p>
            <text:p text:style-name="common-al">De voorzitter voornoemd,</text:p>
            <text:p text:style-name="last-al">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564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4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4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noeming leden van de Raad van de gemeente Eijsden-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43</meta:user-defined>
    <meta:user-defined meta:name="OVERHEIDop.GmbID/DC.identifier">gmb-2018-115643</meta:user-defined>
    <meta:user-defined meta:name="OVERHEID.TaxonomieBeleidsagenda/OVERHEID.category">Bestuur | Organisatie en beleid</meta:user-defined>
    <meta:user-defined meta:name="OVERHEID.Gemeente/DC.spatial">Eijsden-Margrat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gvop.Informatietype/DC.type">Overige overheidsinformatie</meta:user-defined>
    <meta:user-defined meta:name="OVERHEID.Gemeente/OVERHEID.authority">Eijsden-Margraten</meta:user-defined>
    <meta:user-defined meta:name="OVERHEID.Gemeente/DCTERMS.publisher">Eijsden-Margraten</meta:user-defined>
    <meta:user-defined meta:name="OVERHEIDop.versieInformatie"/>
  </office:meta>
</office:document-meta>
</file>