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rlerweg 15 in Vierakker, het saneren van asbest van 2 schuren</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Bronckhorst een melding ontvangen voor het saneren van asbest van 2 schuren aan de Heerlerweg 15 in Vierakker. De melding is geregistreerd onder kenmerk SXO538516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64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4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4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erlerweg 15 in Vierakker, het saneren van asbest van 2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40</meta:user-defined>
    <meta:user-defined meta:name="OVERHEIDop.GmbID/DC.identifier">gmb-2018-115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G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4771</meta:user-defined>
    <meta:user-defined meta:name="OVERHEID.EPSG28992/DC.spatial">212933 457195</meta:user-defined>
    <meta:user-defined meta:name="OVERHEID.EPSG28992/DC.spatial">212922.63 457161.45</meta:user-defined>
    <meta:user-defined meta:name="OVERHEIDop.versieInformatie"/>
  </office:meta>
</office:document-meta>
</file>