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zondheidsbus, 22 t/m 26 januari en 30 en 31 januari 2018, Dorpsplein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januari 2018</text:p>
            <text:p text:style-name="common-al"/>
            <text:p text:style-name="common-al">
            <text:span text:style-name="nadruk">
              <text:span text:style-name="nadrukvet">22 tot en met 26 januari en op 30 en 31 januari 2018, standplaats Gezondheidsbus op het Dorpsplein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6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Gezondheidsbus, 22 t/m 26 januari en 30 en 31 januari 2018, Dorpsplein ,Groesbeek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64</meta:user-defined>
    <meta:user-defined meta:name="OVERHEIDop.GmbID/DC.identifier">gmb-2018-11564</meta:user-defined>
    <meta:user-defined meta:name="OVERHEID.TaxonomieBeleidsagenda/OVERHEID.category">Openbare orde en veiligheid | Organisatie en beleid</meta:user-defined>
    <meta:user-defined meta:name="OVERHEIDop.referentienummer">Z-17-6211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3</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13 421134</meta:user-defined>
    <meta:user-defined meta:name="OVERHEIDop.versieInformatie"/>
  </office:meta>
</office:document-meta>
</file>