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Veteranen dag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Evenementenvergunning Veteranen dag</text:span>
          </text:p>
            <text:p text:style-name="common-al">De burgemeester heeft een evenementenvergunning verleend voor Veteranen dag op 9 juni 2018 in en rondom congrescentrum ’t Spant! Bussum Van 12.00 uur tot 18.00 uur.</text:p>
            <text:p text:style-name="common-al">(verzonden 22 mei 2018)</text:p>
            <text:p text:style-name="common-al">
            <text:span text:style-name="nadrukvet">             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                            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p text:style-name="last-al">Gemeente Gooise Meren, 1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5639</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39</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39</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Veteranen dag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639</meta:user-defined>
    <meta:user-defined meta:name="OVERHEIDop.GmbID/DC.identifier">gmb-2018-1156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SB 3</meta:user-defined>
    <meta:user-defined meta:name="OVERHEIDop.woonplaats">Bussum</meta:user-defined>
    <meta:user-defined meta:name="OVERHEIDop.straatnaam">Dr. Abraham Kuyper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504 475820</meta:user-defined>
    <meta:user-defined meta:name="OVERHEIDop.versieInformatie"/>
  </office:meta>
</office:document-meta>
</file>