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Jazz Marina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 Jazz Marina</text:span>
          </text:p>
            <text:p text:style-name="common-al">De burgemeester heeft een evenementenvergunning verleend voor Jazz Marina in de Jachthaven Naarden (Onderwal 4) voor een Jazz-festival met kennismaking watersportactiviteiten op 9 juni 2018 van 13.00 uur tot 21.00 uur. Het college van B&amp;W heeft een ontheffing op grond van artikel 4:6 APV gegeven voor het ten gehore brengen van versterkte muziek.  </text:p>
            <text:p text:style-name="common-al">(verzonden 23 mei 2018)</text:p>
            <text:p text:style-name="common-al">
            <text:span text:style-name="nadrukvet">          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p text:style-name="last-al">Gemeente Gooise Meren, 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63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3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3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Jazz Marin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34</meta:user-defined>
    <meta:user-defined meta:name="OVERHEIDop.GmbID/DC.identifier">gmb-2018-115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LV 4</meta:user-defined>
    <meta:user-defined meta:name="OVERHEIDop.woonplaats">Naarden</meta:user-defined>
    <meta:user-defined meta:name="OVERHEIDop.straatnaam">Onderwal</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98 480163</meta:user-defined>
    <meta:user-defined meta:name="OVERHEIDop.versieInformatie"/>
  </office:meta>
</office:document-meta>
</file>