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Drechterland 2018</text:p>
      <text:section text:name="regeling_id1-3-2" text:style-name="regeling">
        <text:section text:name="aanhef_id1-3-2-1" text:style-name="aanhef">
          <text:section text:name="preambule_id1-3-2-1-1" text:style-name="preambule">
            <text:p text:style-name="al">De raad van de gemeente Drechterland; </text:p>
            <text:p text:style-name="al"/>
            <text:p text:style-name="al">Gelet op artikel 33, derde lid, van de Gemeentewet;</text:p>
            <text:p text:style-name="al"/>
            <text:p text:style-name="al">Gelezen het voorstel van het Presidium d.d. 23 april 2018</text:p>
          </text:section>
          <text:section text:name="afkondiging_id1-3-2-1-2" text:style-name="afkondiging">
            <text:p text:style-name="afkondiging_top"/>
            <text:p text:style-name="al">besluit:</text:p>
            <text:p text:style-name="al"/>
            <text:p text:style-name="al">
            <text:span text:style-name="nadrukvet">Vast te stellen de Verordening op de ambtelijke bijstand en de fractieondersteuning </text:span>
            <text:span text:style-name="nadrukvet">Drechterland </text:span>
            <text:span text:style-name="nadrukvet">2018;</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6 van het reglement van orde voor vergaderingen en andere werkzaamheden van de raad;</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text:p>
                  </text:list-item>
                  <text:list-item text:style-override="id1-3-2-2-5-4-3-2">
                    <text:number>b.</text:number>
                    <text:p text:style-name="al">dit naar het oordeel van de secretaris het belang van de gemeente kan schaden.</text:p>
                  </text:list-item>
                </text:list>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Omvang en register ambtelijke bijstand</text:p>
            <text:p text:style-name="al">(vervallen)</text:p>
          </text:section>
          <text:section text:name="artikel_id1-3-2-2-8" text:style-name="artikel">
            <text:p text:style-name="artikel_kop_titel"><text:span text:style-name="artikel_kop_label">Artikel</text:span> <text:span text:style-name="artikel_kop_nr">6</text:span> Verstrekking informatie over verzoeken om ambtelijke bijstand</text:p>
            <text:list text:style-name="id1-3-2-2-8-2">
              <text:list-item text:style-override="id1-3-2-2-8-2">
                <text:number>1.</text:number>
                <text:p text:style-name="al">De secretaris verstrekt aan het lid van het college op wiens werkzaamheden een verzoek om ambtelijke bijstand betrekking heeft, desgevraagd een afschrift van het verzoek.</text:p>
              </text:list-item>
              <text:list-item text:style-override="id1-3-2-2-8-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9" text:style-name="paragraaf">
            <text:p text:style-name="paragraaf_kop"><text:span text:style-name="label">Paragraaf</text:span> <text:span text:style-name="nr">3</text:span> Fractieondersteuning</text:p>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
                <text:number>1.</text:number>
                <text:p text:style-name="al">De raad verstrekt een fractie jaarlijks een financiële bijdrage ter ondersteuning van het functioneren van de fractie.</text:p>
              </text:list-item>
              <text:list-item text:style-override="id1-3-2-2-10-3">
                <text:number>2.</text:number>
                <text:p text:style-name="al">De financiële bijdrage bestaat uit een basisbedrag van € 350,- en een variabel deel van € 100,- per raadszetel.</text:p>
              </text:list-item>
              <text:list-item text:style-override="id1-3-2-2-10-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1" text:style-name="artikel">
            <text:p text:style-name="artikel_kop_titel"><text:span text:style-name="artikel_kop_label">Artikel</text:span> <text:span text:style-name="artikel_kop_nr">8</text:span> Besteding financiële bijdrage</text:p>
            <text:list text:style-name="id1-3-2-2-11-2">
              <text:list-item text:style-override="id1-3-2-2-11-2">
                <text:number>1.</text:number>
                <text:p text:style-name="al">Een fractie besteedt de financiële bijdrage uitsluitend om de volksvertegenwoordigende, kaderstellende of controlerende rol van de fractie te versterken.</text:p>
              </text:list-item>
              <text:list-item text:style-override="id1-3-2-2-11-3">
                <text:number>2.</text:number>
                <text:p text:style-name="al">De financiële bijdrage mag in ieder geval niet gebruikt worden ter bekostiging van:</text:p>
                <text:list text:style-name="id1-3-2-2-11-3-3">
                  <text:list-item text:style-override="id1-3-2-2-11-3-3-1">
                    <text:number>a.</text:number>
                    <text:p text:style-name="al">uitgaven die in strijd zijn met enige wettelijke bepaling;</text:p>
                  </text:list-item>
                  <text:list-item text:style-override="id1-3-2-2-11-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1-3-3-3">
                    <text:number>c.</text:number>
                    <text:p text:style-name="al">giften, leningen, beleggingen en voorschotten;</text:p>
                  </text:list-item>
                  <text:list-item text:style-override="id1-3-2-2-11-3-3-4">
                    <text:number>d.</text:number>
                    <text:p text:style-name="al">uitgaven die op grond van enige andere wettelijke regeling in aanmerking komen voor vergoeding van overheidswege, inclusief uitgaven in verband met verkiezingsactiviteiten, of</text:p>
                  </text:list-item>
                  <text:list-item text:style-override="id1-3-2-2-11-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2" text:style-name="artikel">
            <text:p text:style-name="artikel_kop_titel"><text:span text:style-name="artikel_kop_label">Artikel</text:span> <text:span text:style-name="artikel_kop_nr">9</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section>
          <text:section text:name="artikel_id1-3-2-2-13" text:style-name="artikel">
            <text:p text:style-name="artikel_kop_titel"><text:span text:style-name="artikel_kop_label">Artikel</text:span> <text:span text:style-name="artikel_kop_nr">10</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4" text:style-name="artikel">
            <text:p text:style-name="artikel_kop_titel"><text:span text:style-name="artikel_kop_label">Artikel</text:span> <text:span text:style-name="artikel_kop_nr">11</text:span> Gevolgen splitsen en einde bestaan fractie</text:p>
            <text:list text:style-name="id1-3-2-2-14-2">
              <text:list-item text:style-override="id1-3-2-2-14-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4-3">
                <text:number>2.</text:number>
                <text:p text:style-name="al">Als zich een situatie als bedoeld in het eerste lid voordoet worden de verleende voorschotten onverwijld bijgesteld overeenkomstig de uit het eerste lid voortvloeiende verdeling.</text:p>
              </text:list-item>
              <text:list-item text:style-override="id1-3-2-2-14-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4-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5" text:style-name="artikel">
            <text:p text:style-name="artikel_kop_titel"><text:span text:style-name="artikel_kop_label">Artikel</text:span> <text:span text:style-name="artikel_kop_nr">12</text:span> Reserve</text:p>
            <text:p text:style-name="al">(vervallen; zie ook artikel 14, lid 2)</text:p>
          </text:section>
          <text:section text:name="artikel_id1-3-2-2-16" text:style-name="artikel">
            <text:p text:style-name="artikel_kop_titel"><text:span text:style-name="artikel_kop_label">Artikel</text:span> <text:span text:style-name="artikel_kop_nr">13</text:span> Administratieve verplichtingen</text:p>
            <text:p text:style-name="al">(vervallen)</text:p>
          </text:section>
          <text:section text:name="artikel_id1-3-2-2-17" text:style-name="artikel">
            <text:p text:style-name="artikel_kop_titel"><text:span text:style-name="artikel_kop_label">Artikel</text:span> <text:span text:style-name="artikel_kop_nr">14</text:span> Verantwoording, controle en vaststelling financiële bijdrage</text:p>
            <text:list text:style-name="id1-3-2-2-17-2">
              <text:list-item text:style-override="id1-3-2-2-17-2">
                <text:number>1.</text:number>
                <text:p text:style-name="al">Op jaarbasis vindt achteraf verantwoording plaats middels het opstellen van een overzicht, waarin in hoofdlijnen wordt aangegeven op welke wijze de bijdrage voor dat jaar is besteed.</text:p>
              </text:list-item>
              <text:list-item text:style-override="id1-3-2-2-17-3">
                <text:number>2.</text:number>
                <text:p text:style-name="al">Mocht blijken dat de te verstrekken financiële bijdrage leidt tot het opbouwen van een reserve, dan mag die reserve niet méér bedragen dan het maximale bedrag op jaarbasis dat de fractie ontvangt. Het meerdere wordt dan terug gestort in de gemeentekas of kan leiden tot een neerwaartse bijstelling van de te verstrekken financiële bijdrage van het daarop volgend jaar.</text:p>
                <text:p text:style-name="al"/>
              </text:list-item>
            </text:list>
          </text:section>
          <text:section text:name="paragraaf_id1-3-2-2-18" text:style-name="paragraaf">
            <text:p text:style-name="paragraaf_kop"><text:span text:style-name="label">Paragraaf</text:span> <text:span text:style-name="nr">4</text:span> Slotbepalingen</text:p>
          </text:section>
          <text:section text:name="artikel_id1-3-2-2-19" text:style-name="artikel">
            <text:p text:style-name="artikel_kop_titel"><text:span text:style-name="artikel_kop_label">Artikel</text:span> <text:span text:style-name="artikel_kop_nr">15</text:span> Intrekking oude verordening en overgangsrecht</text:p>
            <text:list text:style-name="id1-3-2-2-19-2">
              <text:list-item text:style-override="id1-3-2-2-19-2">
                <text:number>1.</text:number>
                <text:p text:style-name="al">De Verordening ambtelijke bijstand en fractieondersteuning Drechterland 2006 wordt ingetrokken.</text:p>
              </text:list-item>
              <text:list-item text:style-override="id1-3-2-2-19-3">
                <text:number>2.</text:number>
                <text:p text:style-name="al">De Verordening ambtelijke bijstand en fractieondersteuning Drechterland 2006 blijft van toepassing ten aanzien van de op basis van die verordening verleende financiële bijdragen en de verantwoording, controle, vaststelling en afrekening van die financiële bijdragen.</text:p>
              </text:list-item>
            </text:list>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Deze verordening treedt in werking op de dag na bekendmaking.</text:p>
              </text:list-item>
              <text:list-item text:style-override="id1-3-2-2-20-3">
                <text:number>2.</text:number>
                <text:p text:style-name="al">Deze verordening wordt aangehaald als: Verordening ambtelijke bijstand en fractieondersteuning gemeente Drechterla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8 mei 2018. </text:span>
          </text:p>
          </text:section>
          <text:section text:name="ondertekening_id1-3-2-3-2">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 M.</text:span>
            <text:span text:style-name="achternaam">Pijl</text:span>
          </text:span></text:p>
          </text:section>
        </text:section>
        <text:section text:name="bijlage_id1-3-2-4" text:style-name="bijlage">
          <text:p text:style-name="bijlage_top"/>
          <text:p text:style-name="hoofdstuk_kop">Toelichting</text:p>
          <text:p text:style-name="tussenkopvet">Algemeen</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text:p>
          <text:p text:style-name="al"/>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als procescoördinator, raadsassistent of commissiegriffier) vallen wel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text:p>
          <text:p text:style-name="tussenkopvet">Artikelsgewijs</text:p>
          <text:p text:style-name="al"/>
          <text:p text:style-name="al">In deze artikelsgewijze toelichting worden enkel die bepalingen die nadere toelichting behoeven behandeld.</text:p>
          <text:p text:style-name="tussenkopvet">Artikel 1. Begripsbepalingen</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tussenkopvet">Artikel 2. Verzoek om informatie</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text:span text:style-name="nadrukcur">Een verzoek kan ook namens een raadslid door een fractiemedewerker worden gedaan.</text:span>]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tussenkopvet">Artikel 3. Verzoek om ambtelijke bijstand</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tussenkopvet">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tussenkopvetcur">[Artikel 5. Omvang en register ambtelijke bijstand</text:p>
          <text:p text:style-name="al">
          <text:span text:style-name="nadrukcur">Er is voor gekozen het recht op door ambtenaren van de reguliere ambtelijke organisatie te verlenen ambtelijke bijstand te beperken (eerste lid, varianten 1 en 2). Enerzijds om te zorgen dat deze ook daadwerkelijk geëffectueerd kan worden, anderzijds ook om enige grip te houden op de omvang van deze werkzaamheden. De beperking geldt dus niet voor de ambtelijke bijstand die door de griffie geleverd wordt en ook niet voor het verstrekken van informatie.</text:span>
        </text:p>
          <text:p text:style-name="al"/>
          <text:p text:style-name="al">
          <text:span text:style-name="nadrukcur">Het door de secretaris bij te houden register maakt het mogelijk na te gaan in welke mate er al een beroep is gedaan op de ambtelijke organisatie (tweede lid). Tevens kan het een belangrijke rol spelen bij het in kaart brengen van de behoefte aan deze voorzieningen.</text:span>]</text:p>
          <text:p text:style-name="tussenkopvet">Artikel 6.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tussenkopvet">Artikel 7. Recht op financiële bijdrage</text:p>
          <text:p text:style-name="al">Fractieondersteuning vindt zijn vorm in een financiële ondersteuning. De hoogte van het totale budget voor fractieondersteuning wordt door de raad in de gemeentebegroting opgenomen.</text:p>
          <text:p text:style-name="al"/>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
          <text:p text:style-name="al">De bijdrage wordt in de meeste jaren voor dat kalenderjaar verstrekt (eerste lid). Ook na een gemeentelijke herindeling waarbij de nieuwe raad vanaf 1 januari aantreedt, zal de bijdrage voor een kalenderjaar verstrekt worden (op basis van een door de nieuwe raad vastgestelde verordening). De herindelingsverkiezingen zijn dan in november van het jaar daarvóór geweest.</text:p>
          <text:p text:style-name="al">Het derde lid geeft een afwijkende regeling voor de jaren dat de oude raad na reguliere verkiezingen aftreedt. Dat is altijd met ingang van de donderdag tussen 23 en 29 maart (artikel C 4 van de Kieswet). Op die dag treedt de nieuwe raad aan (artikel 18 van de wet). Ook na herindelingsverkiezingen wordt de zittingsduur van de raad in bepaalde gevallen zodanig aangepast dat de leden gelijktijdig aftreden met raden van andere gemeenten die na reguliere verkiezingen aangetreden zijn (zie artikelen 56d en 56e van de Wet algemene regels herindeling).</text:p>
          <text:p text:style-name="al"/>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text:p>
          <text:p text:style-name="tussenkopvet">Artikel 8. Besteding financiële bijdrage</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niet gebruikt mag worden. Deze opsomming is niet limitatief.</text:p>
          <text:p text:style-name="al"/>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raads- en commissieleden, dat zijn grondslag vindt in de artikelen 95 en 96 van de wet.</text:p>
          <text:p text:style-name="al"/>
          <text:p text:style-name="al">Algemene opleidingen voor raads- en commissieleden, die meestal worden georganiseerd door de griffie, dienen bekostigd te worden uit de gemeentelijke bedrijfsvoering (artikel 13, eerste lid, van het Rechtspositiebesluit raads- en commissieleden). Deze cursussen worden veelal verzorgd door politiek neutrale instituten. Als raadsleden er voor zouden kiezen om een zelfde opleiding als aangeboden vanuit de griffie elders te volgen, dan mag die niet bekostigd worden uit de financiële bijdrage voor fractieondersteuning (onder e).</text:p>
          <text:p text:style-name="tussenkopvet">Artikel 9. Voorschot financiële bijdrage en 10. Tijdstip verlenen voorschot in verkiezingsjaar</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tussenkopvet">Artikelen 11. Gevolgen splitsen en einde bestaan fractie</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text:p>
          <text:p text:style-name="al"/>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tussenkopvet">Artikel 12. Reserve</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
          <text:p text:style-name="al">Ook met betrekking tot de reserve is het van belang dat goed wordt omgegaan mutaties in zittende fracties. De regeling van het vijfde lid voorziet in verdeling over de betrokken fracties naar evenredigheid van de resulterende zetelaantallen.</text:p>
          <text:p text:style-name="tussenkopvetcur">[Artikel 13. Administratieve verplichtingen</text:p>
          <text:p text:style-name="al">
          <text:span text:style-name="nadrukcur">Om te zorgen dat aan het verslag waarmee een fractie de besteding van de financiële bijdrage verantwoordt (zie artikel 14) een deugdelijke administratie ten grondslag ligt worden aan het voeren van deze administratie enkele eisen gesteld in artikel 13.</text:span>]</text:p>
          <text:p text:style-name="tussenkopvet">Artikel 14. Verantwoording, controle en vaststelling financiële bijdrage</text:p>
          <text:p text:style-name="al">Na controle van het door de fractie opgestelde verslag waarmee de besteding van de financiële bijdrage wordt verantwoord, wordt de hoogte van de financiële bijdrage voor de betreffende fractie vastgesteld.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563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3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Drech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33</meta:user-defined>
    <meta:user-defined meta:name="OVERHEIDop.GmbID/DC.identifier">gmb-2018-115633</meta:user-defined>
    <meta:user-defined meta:name="OVERHEID.TaxonomieBeleidsagenda/OVERHEID.category">Bestuur | Organisatie en beleid</meta:user-defined>
    <meta:user-defined meta:name="OVERHEID.Gemeente/DC.spatial">Drechterland</meta:user-defined>
    <meta:user-defined meta:name="DC.source">artikel 33, derde lid, van de Gemeentewet;1.0:c:BWBR0005416&amp;artikel=33&amp;lid=3&amp;g=2018-01-01</meta:user-defined>
    <meta:user-defined meta:name="OVERHEIDop.referentienummer">Zaaknummer 713459</meta:user-defined>
    <meta:user-defined meta:name="DCTERMS.alternative">Verordening ambtelijke bijstand en fractieondersteuning gemeente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6-02</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10479_1</meta:user-defined>
    <meta:user-defined meta:name="OVERHEIDop.versieInformatie"/>
  </office:meta>
</office:document-meta>
</file>