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 Boulevard 101, 1118 BG Schiphol, Luchthaven Hotel Beleggingsmaatschappij B.V., het valideren van de aanwezige sprinklerinstallatie ten behoeve van de brandveiligheid in het gebouw, datum besluit: 29-05-2018 (datum besluit is datum bekendmaking), zaak 8101962, OLO-nummer: 35967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63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3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3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 Boulevard 101, 1118 BG Schiphol, Luchthaven Hotel Beleggingsmaatschappij B.V., het valideren van de aanwezige sprinklerinstallatie ten behoeve van de brandveiligheid in het gebouw, datum besluit: 29-05-2018 (datum besluit is datum bekendmaking), zaak 8101962, OLO-nummer: 35967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32</meta:user-defined>
    <meta:user-defined meta:name="OVERHEIDop.GmbID/DC.identifier">gmb-2018-11563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BG 101</meta:user-defined>
    <meta:user-defined meta:name="OVERHEIDop.woonplaats">Schiphol</meta:user-defined>
    <meta:user-defined meta:name="OVERHEIDop.straatnaam">Schiphol boulevar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42 480292</meta:user-defined>
    <meta:user-defined meta:name="OVERHEIDop.versieInformatie"/>
  </office:meta>
</office:document-meta>
</file>