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nabij Murnserleane: aanvraag vergunning uitvoeren werken ontwikkeling natuurgebied Séfonsterpolder (OV 20180253/3684967):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8</text:span> is een aanvraag om een omgevingsvergunning binnengekomen voor deze locatie. Het gaat om het <text:span text:style-name="nadrukvet">uitvoeren van werken ten behoeve van de ontwikkeling van het natuurgebied de Séfonsterpold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63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3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3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nabij Murnserleane: aanvraag vergunning uitvoeren werken ontwikkeling natuurgebied Séfonsterpolder (OV 20180253/3684967):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30</meta:user-defined>
    <meta:user-defined meta:name="OVERHEIDop.GmbID/DC.identifier">gmb-2018-115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N</meta:user-defined>
    <meta:user-defined meta:name="OVERHEIDop.woonplaats">Rijs</meta:user-defined>
    <meta:user-defined meta:name="OVERHEIDop.straatnaam">Murnser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004 541229</meta:user-defined>
    <meta:user-defined meta:name="OVERHEIDop.versieInformatie"/>
  </office:meta>
</office:document-meta>
</file>